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 ZARZĄDZANIA ZMIAN W PRODUKCJ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y wykaz materiałów (BOM): Pobierz aktualny BOM dla dotkniętego produktu.</text:span></text:p>
      <text:p text:style-name="P1"><text:span text:style-name="T2">[ ] Pobierz dotknięte instrukcje pracy: Zidentyfikuj instrukcje robocze, na które wpływ ma proponowana zmiana.</text:span></text:p>
      <text:p text:style-name="P1"><text:span text:style-name="T2">[ ] Powiadomić zespół inżynierów: Utwórz zadanie dla zespołu inżynierów, aby przeanalizowali wniosek o zmianę.</text:span></text:p>
      <text:p text:style-name="P1"><text:span text:style-name="T2">[ ] Utwórz wpis do wniosku o zmianę: Opisz szczegóły proponowanej zmiany, zawierając uzasadnienie i ocenę wpływu.</text:span></text:p>
      <text:p text:style-name="P1"><text:span text:style-name="T2">[ ] Przydziel recenzenta (jakość): Utwórz zadanie, aby przypisać recenzenta jakości do oceny zmiany.</text:span></text:p>
      <text:p text:style-name="P1"><text:span text:style-name="T2">[ ] Wyślij powiadomienie o zmianie.: Powiadomienie e-mail do właściwych interesariuszy dotyczące wniosku o zmianę.</text:span></text:p>
      <text:p text:style-name="P1"><text:span text:style-name="T2">[ ] Zaktualizuj status wniosku o zmianę: Zaktualizuj status zgłoszenia zmiany (np. 'W trakcie weryfikacji', 'Zatwierdzone', 'Odrzucone').</text:span></text:p>
      <text:p text:style-name="P1"><text:span text:style-name="T2">[ ] Analiza wpływu na harmonogram: Utwórz zadanie mające na celu przeprowadzenie szczegółowej analizy wpływu proponowanej zmiany.</text:span></text:p>
      <text:p text:style-name="P1"><text:span text:style-name="T2">[ ] Oblicz koszt zmiany: Oblicz szacunkowy koszt wdrożenia zmiany (praca, materiały, sprzęt).</text:span></text:p>
      <text:p text:style-name="P1"><text:span text:style-name="T2">[ ] Utwórz nową wersję BOM: Utwórz nową wersję zestawienia materiałowego uwzględniającą wprowadzone zmiany.</text:span></text:p>
      <text:p text:style-name="P1"><text:span text:style-name="T2">[ ] Powiadomić Planowanie Produkcji: Utwórz zadanie, aby poinformować planowanie produkcji o nadchodzącej zmianie.</text:span></text:p>
      <text:p text:style-name="P1"/>
      <text:p text:style-name="P1"><text:span text:style-name="T2">[ ] Aktualizuj model danych produktu: Zaktualizuj odpowiednie pola w modelu danych produktu nowymi informacjami.</text:span></text:p>
      <text:p text:style-name="P1"><text:span text:style-name="T2">[ ] Wygeneruj raport wpływu zmian: Sporządź raport podsumowujący wpływ zmian, uwzględniając koszty, harmonogram i potencjalne ryzyka.</text:span></text:p>
      <text:p text:style-name="P1"><text:span text:style-name="T2">[ ] Pobierz poprzednią wersję dokumentu: Pobierz poprzednią wersję dotkniętego dokumentu do porównania.</text:span></text:p>
      <text:p text:style-name="P1"><text:span text:style-name="T2">[ ] Szkolenie personelu produkcyjnego: Utwórz zadanie szkoleniowe dla personelu produkcyjnego w zakresie nowych procesów/BOM-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change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5.310000000</meta:creation-date>
    <dc:date>2026-06-28T13:02:55.310000000</dc:date>
    <meta:document-statistic meta:table-count="0" meta:image-count="0" meta:object-count="0" meta:page-count="1" meta:paragraph-count="21" meta:word-count="261" meta:character-count="2059" meta:non-whitespace-character-count="1819"/>
    <meta:generator>LibreOffice/24.2.7.2$Linux_X86_64 LibreOffice_project/420$Build-2</meta:generator>
  </office:meta>
</office:document-meta>
</file>