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E MUDANÇAS NA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a lista de materiais (BOM) atual.: Obtenha a lista de materiais (BOM) atual do produto afetado.</text:span></text:p>
      <text:p text:style-name="P1"><text:span text:style-name="T2">[ ] Recupere as Instruções de Trabalho Afetadas: Identifique as instruções de trabalho que serão afetadas pela alteração proposta.</text:span></text:p>
      <text:p text:style-name="P1"><text:span text:style-name="T2">[ ] Notificar a equipe de engenharia.: Crie uma tarefa para que a equipa de engenharia analise o pedido de alteração.</text:span></text:p>
      <text:p text:style-name="P1"><text:span text:style-name="T2">[ ] Criar um novo pedido de alteração.: Documente os detalhes da alteração proposta, incluindo a justificativa e a avaliação do impacto.</text:span></text:p>
      <text:p text:style-name="P1"><text:span text:style-name="T2">[ ] Atribuir revisor (qualidade): Crie uma tarefa para designar um revisor de qualidade que irá avaliar a alteração.</text:span></text:p>
      <text:p text:style-name="P1"><text:span text:style-name="T2">[ ] Enviar notificação de pedido de alteração: Notificação por e-mail aos interessados sobre o pedido de alteração.</text:span></text:p>
      <text:p text:style-name="P1"><text:span text:style-name="T2">[ ] Atualizar o estado do pedido de alteração: Atualize o estado do pedido de alteração (por exemplo, «Em análise», «Aprovado», «Rejeitado»).</text:span></text:p>
      <text:p text:style-name="P1"><text:span text:style-name="T2">[ ] Análise do Impacto no Cronograma: Crie uma tarefa para realizar uma análise detalhada do impacto da alteração proposta.</text:span></text:p>
      <text:p text:style-name="P1"><text:span text:style-name="T2">[ ] Calcular o custo da alteração: Calcule o custo estimado para implementar a alteração (mão de obra, materiais, equipamentos).</text:span></text:p>
      <text:p text:style-name="P1"><text:span text:style-name="T2">[ ] Criar nova versão da lista de materiais.: Crie uma nova versão da lista de materiais, incorporando as alterações.</text:span></text:p>
      <text:p text:style-name="P1"><text:span text:style-name="T2">[ ] Notificar o Planeamento da Produção: Crie uma tarefa para informar o setor de planeamento da produção sobre a alteração que está prevista.</text:span></text:p>
      <text:p text:style-name="P1"><text:span text:style-name="T2">[ ] Atualizar o modelo de dados do produto.: Atualize os campos relevantes no modelo de dados do produto com as novas informações.</text:span></text:p>
      <text:p text:style-name="P1"><text:span text:style-name="T2">[ ] Gerar relatório sobre o impacto das alterações: Elabore um relatório que resuma o impacto da mudança, incluindo os custos, o cronograma e os riscos potenciais.</text:span></text:p>
      <text:p text:style-name="P1"><text:span text:style-name="T2">[ ] Recuperar a versão anterior do documento.: Obtenha a versão anterior do documento afetado para fins de comparação.</text:span></text:p>
      <text:p text:style-name="P1"><text:span text:style-name="T2">[ ] Formar a equipe de produção.: Crie uma tarefa para capacitar a equipe de produção nos novos processos/lista de materiais (BOM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5.203000000</meta:creation-date>
    <dc:date>2026-07-08T11:38:05.203000000</dc:date>
    <meta:document-statistic meta:table-count="0" meta:image-count="0" meta:object-count="0" meta:page-count="1" meta:paragraph-count="21" meta:word-count="354" meta:character-count="2283" meta:non-whitespace-character-count="1950"/>
    <meta:generator>LibreOffice/24.2.7.2$Linux_X86_64 LibreOffice_project/420$Build-2</meta:generator>
  </office:meta>
</office:document-meta>
</file>