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ANUFACTURING CHANGE MANAGEMENT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Current Bill of Materials (BOM): Fetch the existing BOM for the affected product.</text:span></text:p>
      <text:p text:style-name="P1"><text:span text:style-name="T2">[ ] Retrieve Affected Work Instructions: Identify work instructions impacted by the proposed change.</text:span></text:p>
      <text:p text:style-name="P1"><text:span text:style-name="T2">[ ] Notify Engineering Team: Create a task for the engineering team to review the change request.</text:span></text:p>
      <text:p text:style-name="P1"><text:span text:style-name="T2">[ ] Create Change Request Entry: Document details of proposed change including justification and impact assessment.</text:span></text:p>
      <text:p text:style-name="P1"><text:span text:style-name="T2">[ ] Assign Reviewer (Quality): Create a task to assign a quality reviewer to assess the change.</text:span></text:p>
      <text:p text:style-name="P1"><text:span text:style-name="T2">[ ] Send Change Request Notification: Email notification to relevant stakeholders regarding the change request.</text:span></text:p>
      <text:p text:style-name="P1"><text:span text:style-name="T2">[ ] Update Change Request Status: Update the status of the change request (e.g., 'Under Review', 'Approved', 'Rejected').</text:span></text:p>
      <text:p text:style-name="P1"><text:span text:style-name="T2">[ ] Schedule Impact Analysis: Create a task to perform a detailed impact analysis of the proposed change.</text:span></text:p>
      <text:p text:style-name="P1"><text:span text:style-name="T2">[ ] Calculate Change Cost: Calculate the estimated cost of implementing the change (labor, materials, equipment).</text:span></text:p>
      <text:p text:style-name="P1"><text:span text:style-name="T2">[ ] Create New Revision of BOM: Create a new version of the Bill of Materials reflecting the changes.</text:span></text:p>
      <text:p text:style-name="P1"><text:span text:style-name="T2">[ ] Notify Production Planning: Create a task to inform production planning about the upcoming change.</text:span></text:p>
      <text:p text:style-name="P1"><text:span text:style-name="T2">[ ] Update Product Data Model: Update relevant fields in the product data model with the new information.</text:span></text:p>
      <text:p text:style-name="P1"><text:span text:style-name="T2">[ ] Generate Change Impact Report: Create a report summarizing the impact of the change, including cost, timeline, and potential risks.</text:span></text:p>
      <text:p text:style-name="P1"><text:span text:style-name="T2">[ ] Retrieve Previous Revision of Document: Get the previous version of the affected document for comparison.</text:span></text:p>
      <text:p text:style-name="P1"><text:span text:style-name="T2">[ ] Train Production Staff: Create a task to train production staff on the new processes/BOM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manufacturing-change-management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49:27.077000000</meta:creation-date>
    <dc:date>2026-06-28T11:49:27.077000000</dc:date>
    <meta:document-statistic meta:table-count="0" meta:image-count="0" meta:object-count="0" meta:page-count="1" meta:paragraph-count="21" meta:word-count="290" meta:character-count="1964" meta:non-whitespace-character-count="1695"/>
    <meta:generator>LibreOffice/24.2.7.2$Linux_X86_64 LibreOffice_project/420$Build-2</meta:generator>
  </office:meta>
</office:document-meta>
</file>