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ОТКЛОНЕНИЯТА В ПРОИЗВОДСТВЕНИЯ ПРОЦЕС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и Отклонението: Извличане на съществуващ доклад за отклонение въз основа на идентификатор на отклонение.</text:span></text:p>
      <text:p text:style-name="P1"/>
      <text:p text:style-name="P1"><text:span text:style-name="T2">[ ] Вземи Свързана Производствена Поръчка</text:span></text:p>
      <text:p text:style-name="P1"><text:span text:style-name="T2">: Вземете производствената поръчка, свързана с отклонението.</text:span></text:p>
      <text:p text:style-name="P1"><text:span text:style-name="T2">[ ] Разследване на отклонение: Създайте задача за възлагане на разследването на съответния инженер.</text:span></text:p>
      <text:p text:style-name="P1"><text:span text:style-name="T2">[ ] Променете статуса на отклонението на Под разследване.: Актуализирайте статуса на записа за отклонение, за да показва текущо разследване.</text:span></text:p>
      <text:p text:style-name="P1"><text:span text:style-name="T2">[ ] Анализ на първопричините (Задача)</text:span></text:p>
      <text:p text:style-name="P1"><text:span text:style-name="T2">: Създайте задача за инженера да извърши анализ на първопричината.</text:span></text:p>
      <text:p text:style-name="P1"/>
      <text:p text:style-name="P1"><text:span text:style-name="T2">[ ] Изчислете резултата за влияние на отклонението: Изчислете резултат въз основа на тежест, честота и засегнати продукти. Променливи: тежест, честота, брой_на_засегнати_продукти.</text:span></text:p>
      <text:p text:style-name="P1"><text:span text:style-name="T2">[ ] Създаване на план за коригиране на отклоненията: Създайте нов запис, за да опишете плана за коригиращи действия с цел предотвратяване на повторение.</text:span></text:p>
      <text:p text:style-name="P1"><text:span text:style-name="T2">[ ] Внедряване на коригиращи мерки: Възложете задача за изпълнение на коригиращите мерки, посочени в плана.</text:span></text:p>
      <text:p text:style-name="P1"/>
      <text:p text:style-name="P1"><text:span text:style-name="T2">[ ] Променете статуса на отклонението на Приложена коригираща мярка.: Актуализирайте статуса на записа за отклонение, за да отразява предприетите действия.</text:span></text:p>
      <text:p text:style-name="P1"><text:span text:style-name="T2">[ ] Валидационна задача – Ефективност на коригиращите мерки: Възлагане на задача за проверка на ефективността на коригиращата мярка.</text:span></text:p>
      <text:p text:style-name="P1"><text:span text:style-name="T2">[ ] Променете статуса на отклонението на 'Валидация завършена'.: Актуализирайте статуса на записа за отклонение след валидация.</text:span></text:p>
      <text:p text:style-name="P1"><text:span text:style-name="T2">[ ] Генериране на отчет за отстраняване на отклонения: Създайте доклад, обобщаващ подробностите за отклоненията, първопричината, коригиращите мерки и резултатите от валидирането.</text:span></text:p>
      <text:p text:style-name="P1"><text:span text:style-name="T2">[ ] Уведомете Ръководител Качество относно Затваряне на Отклонение: Изпратете имейл уведомление до мениджъра по качество относно затварянето на отклонения.</text:span></text:p>
      <text:p text:style-name="P1"><text:span text:style-name="T2">[ ] Променете статуса на отклонението на Затворен.: Окончателен статус за отчитане на отклонението - затворено.</text:span></text:p>
      <text:p text:style-name="P1"/>
      <text:p text:style-name="P1"><text:span text:style-name="T2">[ ] Изчислете Време за Разрешаване на Средна Отклонение: Събиране на данни за времето за разрешаване на отклонения с цел изчисляване на средното време за разрешаване. Променливи: начална_дата, крайна_дата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devi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09.283000000</meta:creation-date>
    <dc:date>2026-06-28T13:11:09.283000000</dc:date>
    <meta:document-statistic meta:table-count="0" meta:image-count="0" meta:object-count="0" meta:page-count="2" meta:paragraph-count="23" meta:word-count="322" meta:character-count="2439" meta:non-whitespace-character-count="2139"/>
    <meta:generator>LibreOffice/24.2.7.2$Linux_X86_64 LibreOffice_project/420$Build-2</meta:generator>
  </office:meta>
</office:document-meta>
</file>