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ERTIGUNGSABWEICHUNGSMANAGEMENT-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Abweichungsbericht abrufen: Rufe den bestehenden Abweichungsbericht anhand der Abweichungskennung ab.</text:span></text:p>
      <text:p text:style-name="P1"><text:span text:style-name="T2">[ ] Abrufen des beteiligten Produktionsauftrags: Ermitteln Sie den zugehörigen Produktionsauftrag für die Abweichung.</text:span></text:p>
      <text:p text:style-name="P1"><text:span text:style-name="T2">[ ] Abweichungsuntersuchung zuweisen: Erstelle eine Aufgabe, um die Untersuchung dem zuständigen Ingenieur zuzuweisen.</text:span></text:p>
      <text:p text:style-name="P1"><text:span text:style-name="T2">[ ] Aktualisieren Sie den Status der Abweichung auf Unter Untersuchung.: Aktualisieren Sie den Status des Abweichungsberichts, um eine laufende Untersuchung anzuzeigen.</text:span></text:p>
      <text:p text:style-name="P1"><text:span text:style-name="T2">[ ] Ursachenanalyse-Aufgabe: Erstellen Sie eine Aufgabe für den Ingenieur, um eine Ursachenanalyse durchzuführen.</text:span></text:p>
      <text:p text:style-name="P1"><text:span text:style-name="T2">[ ] Berechne Abweichungs-Auswirkungspunktzahl: Berechne eine Punktzahl basierend auf Schweregrad, Häufigkeit und betroffenen Produkten. Variablen: Schweregrad, Häufigkeit, betroffene_produkte_anzahl</text:span></text:p>
      <text:p text:style-name="P1"><text:span text:style-name="T2">[ ] Erstellen Sie einen Plan zur Abweichungsbehebung: Erstellen Sie einen neuen Eintrag, um den Maßnahmenplan zur Wiederholungsvorbeugung zu dokumentieren.</text:span></text:p>
      <text:p text:style-name="P1"><text:span text:style-name="T2">[ ] Korrektive Maßnahmen umsetzen: Weise die Aufgabe zur Umsetzung der im Plan festgelegten Korrekturmaßnahmen zu.</text:span></text:p>
      <text:p text:style-name="P1"><text:span text:style-name="T2">[ ] Aktualisieren Sie den Status auf Korrekturmaßnahmen umgesetzt.: Aktualisieren Sie den Status des Abweichungsdatensatzes, um die durchgeführten Maßnahmen widerzuspiegeln.</text:span></text:p>
      <text:p text:style-name="P1"><text:span text:style-name="T2">[ ] Validierungsaufgabe – Wirksamkeit von Korrekturmaßnahmen: Weisen Sie eine Aufgabe zur Validierung der Wirksamkeit der Korrekturmaßnahme zu.</text:span></text:p>
      <text:p text:style-name="P1"><text:span text:style-name="T2">[ ] Abweichungsstatus auf „Validierung abgeschlossen“ aktualisieren.: Aktualisieren Sie den Status des Abweichungsdatensatzes nach der Validierung.</text:span></text:p>
      <text:p text:style-name="P1"><text:span text:style-name="T2">[ ] Abweichungsbereinigungsbericht erstellen: Erstellen Sie einen Bericht, der Abweichungsdetails, Ursachenermittlung, Korrekturmaßnahmen und Validierungsergebnisse zusammenfasst.</text:span></text:p>
      <text:p text:style-name="P1"><text:span text:style-name="T2">[ ] Benachrichtigen Sie den Qualitätsmanager über den Abschluss der Abweichung.: Senden Sie eine E-Mail-Benachrichtigung an den Qualitätsmanager bezüglich der Abweichungsbearbeitung.</text:span></text:p>
      <text:p text:style-name="P1"><text:span text:style-name="T2">[ ] Aktualisieren Sie den Status der Abweichung auf Abgeschlossen.: Abschließendes Statusupdate zur Angabe, dass die Abweichung geschlossen ist.</text:span></text:p>
      <text:p text:style-name="P1"><text:span text:style-name="T2">[ ] Berechne die durchschnittliche Zeit zur Problemlösung: Fassen Sie Daten zu Bearbeitungszeiten von Abweichungen zusammen, um die durchschnittliche Bearbeitungszeit zu berechnen. Variablen: start_datum, end_datum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manufacturing-deviation-managemen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5:08.472000000</meta:creation-date>
    <dc:date>2026-06-28T12:35:08.472000000</dc:date>
    <meta:document-statistic meta:table-count="0" meta:image-count="0" meta:object-count="0" meta:page-count="1" meta:paragraph-count="21" meta:word-count="296" meta:character-count="2643" meta:non-whitespace-character-count="2367"/>
    <meta:generator>LibreOffice/24.2.7.2$Linux_X86_64 LibreOffice_project/420$Build-2</meta:generator>
  </office:meta>
</office:document-meta>
</file>