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JO DE TRABAJO PARA LA GESTIÓN DE DESVIACIONES EN LA FABRICACIÓN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cuperar informe de desviación</text:span></text:p>
      <text:p text:style-name="P1"><text:span text:style-name="T2">: Recuperar informe de desviación existente según el ID de la desviación.</text:span></text:p>
      <text:p text:style-name="P1"/>
      <text:p text:style-name="P1"><text:span text:style-name="T2">[ ] Obtener Orden de Producción Implicada: Obtenga la orden de producción asociada a la desviación.</text:span></text:p>
      <text:p text:style-name="P1"><text:span text:style-name="T2">[ ] Asignación de Investigación de Desviaciones: Crear una tarea para asignar la investigación al ingeniero adecuado.</text:span></text:p>
      <text:p text:style-name="P1"><text:span text:style-name="T2">[ ] Actualizar estado de la desviación a 'En investigación'.: Actualice el estado del registro de desviación para indicar investigación en curso.</text:span></text:p>
      <text:p text:style-name="P1"><text:span text:style-name="T2">[ ] Análisis de la Causa Raíz: Cree una tarea para que el ingeniero realice un análisis de la causa raíz.</text:span></text:p>
      <text:p text:style-name="P1"><text:span text:style-name="T2">[ ] Calcula la Puntuación de Impacto de la Desviación: Calcule una puntuación basada en la gravedad, la frecuencia y los productos afectados. Variables: gravedad, frecuencia, cantidad_de_productos_afectados</text:span></text:p>
      <text:p text:style-name="P1"><text:span text:style-name="T2">[ ] Plan de Acción para la Corrección de Desviaciones: Cree una nueva entrada para detallar el plan de acción correctiva para prevenir la recurrencia.</text:span></text:p>
      <text:p text:style-name="P1"/>
      <text:p text:style-name="P1"><text:span text:style-name="T2">[ ] Asignar la implementación de acciones correctivas: Asignar la tarea de implementar las acciones correctivas especificadas en el plan.</text:span></text:p>
      <text:p text:style-name="P1"><text:span text:style-name="T2">[ ] Actualizar el estado de la desviación a 'Acción Correctiva Implementada'.: Actualizar el estado del registro de desviación para reflejar las acciones realizadas.</text:span></text:p>
      <text:p text:style-name="P1"/>
      <text:p text:style-name="P1"><text:span text:style-name="T2">[ ] Tarea de Validación – Efectividad de las Acciones Correctivas: Asignar tarea para validar la efectividad de la acción correctiva.</text:span></text:p>
      <text:p text:style-name="P1"><text:span text:style-name="T2">[ ] Actualizar el estado de la desviación a Validación Completa.: Actualizar el estado del registro de desviación tras la validación.</text:span></text:p>
      <text:p text:style-name="P1"/>
      <text:p text:style-name="P1"><text:span text:style-name="T2">[ ] Generar Informe de Cierre de Desviación: Elaborar un informe que resuma los detalles de la desviación, la causa raíz, las acciones correctivas y los resultados de la validación.</text:span></text:p>
      <text:p text:style-name="P1"><text:span text:style-name="T2">[ ] Notificar al Responsable de Calidad sobre el Cierre de la Desviación.: Enviar notificación por correo electrónico al responsable de calidad sobre el cierre de la desviación.</text:span></text:p>
      <text:p text:style-name="P1"><text:span text:style-name="T2">[ ] Actualizar el estado de la desviación a 'Cerrado'.: Actualización final de estado para indicar que la desviación está cerrada.</text:span></text:p>
      <text:p text:style-name="P1"><text:span text:style-name="T2">[ ] Calcula el tiempo medio de resolución de desviaciones.: Agrega datos sobre los tiempos de resolución de desviaciones para calcular el tiempo medio de resolución. Variables: fecha_inicio, fecha_fin.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manufacturing-deviation-management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45:27.874000000</meta:creation-date>
    <dc:date>2026-06-28T12:45:27.874000000</dc:date>
    <meta:document-statistic meta:table-count="0" meta:image-count="0" meta:object-count="0" meta:page-count="2" meta:paragraph-count="22" meta:word-count="382" meta:character-count="2586" meta:non-whitespace-character-count="2225"/>
    <meta:generator>LibreOffice/24.2.7.2$Linux_X86_64 LibreOffice_project/420$Build-2</meta:generator>
  </office:meta>
</office:document-meta>
</file>