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STION DES ÉCARTS DE FABRIC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 rapport d'écart: Récupérer le rapport de déviation existant en fonction de l'identifiant de la déviation.</text:span></text:p>
      <text:p text:style-name="P1"/>
      <text:p text:style-name="P1"><text:span text:style-name="T2">[ ] Récupérer la commande de production impliquée: Obtenez la commande de production associée à l'écart.</text:span></text:p>
      <text:p text:style-name="P1"/>
      <text:p text:style-name="P1"><text:span text:style-name="T2">[ ] Analyse des écarts d'attribution: Créez une tâche pour attribuer l'enquête à l'ingénieur approprié.</text:span></text:p>
      <text:p text:style-name="P1"><text:span text:style-name="T2">[ ] Mettre à jour le statut de la déviation à « En cours d'enquête ».: Mettre à jour le statut de l'enregistrement de la déviation pour indiquer une enquête en cours.</text:span></text:p>
      <text:p text:style-name="P1"><text:span text:style-name="T2">[ ] Analyse des causes profondes: Demander à l'ingénieur de réaliser une analyse des causes profondes.</text:span></text:p>
      <text:p text:style-name="P1"><text:span text:style-name="T2">[ ] Calculer le score d'impact de la déviation: Calculez un score basé sur la gravité, la fréquence et les produits concernés. Variables : gravité, fréquence, nombre_de_produits_affectés</text:span></text:p>
      <text:p text:style-name="P1"><text:span text:style-name="T2">[ ] Établir un plan d'actions correctives pour les écarts: Créez une nouvelle entrée pour détailler le plan d'action corrective visant à prévenir la récurrence.</text:span></text:p>
      <text:p text:style-name="P1"><text:span text:style-name="T2">[ ] Mettre en œuvre les mesures correctives: Attribuer la tâche de mettre en œuvre les actions correctives spécifiées dans le plan.</text:span></text:p>
      <text:p text:style-name="P1"><text:span text:style-name="T2">[ ] Modifier l'état de la déviation à « Action corrective mise en œuvre »: Mettre à jour le statut de l'enregistrement d'écart pour refléter les actions entreprises.</text:span></text:p>
      <text:p text:style-name="P1"><text:span text:style-name="T2">[ ] Vérification – Efficacité des mesures correctives: Attribuer la tâche de valider l'efficacité de la mesure corrective.</text:span></text:p>
      <text:p text:style-name="P1"><text:span text:style-name="T2">[ ] Mettre à jour l'état de la déviation à « Validation complétée ».: Mettre à jour le statut de l'enregistrement de la déviation après validation.</text:span></text:p>
      <text:p text:style-name="P1"/>
      <text:p text:style-name="P1"><text:span text:style-name="T2">[ ] Générer le rapport de clôture des écarts: Établir un rapport résumant les détails des écarts, la cause première, les actions correctives et les résultats de la validation.</text:span></text:p>
      <text:p text:style-name="P1"><text:span text:style-name="T2">[ ] Prévenir le responsable Qualité de la clôture de la déviation.: Envoyer une notification par e-mail au responsable qualité concernant la clôture des écarts.</text:span></text:p>
      <text:p text:style-name="P1"><text:span text:style-name="T2">[ ] Modifier l'état de la déviation à « Fermé »: Mise à jour finale pour indiquer que l'écart a été résolu.</text:span></text:p>
      <text:p text:style-name="P1"><text:span text:style-name="T2">[ ] Calculer le délai moyen de résolution: Regrouper les données sur les temps de résolution des anomalies afin de calculer le temps de résolution moyen. Variables : date_début, date_fi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manufacturing/manufacturing-deviation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24.286000000</meta:creation-date>
    <dc:date>2026-06-28T12:54:24.286000000</dc:date>
    <meta:document-statistic meta:table-count="0" meta:image-count="0" meta:object-count="0" meta:page-count="2" meta:paragraph-count="21" meta:word-count="386" meta:character-count="2503" meta:non-whitespace-character-count="2137"/>
    <meta:generator>LibreOffice/24.2.7.2$Linux_X86_64 LibreOffice_project/420$Build-2</meta:generator>
  </office:meta>
</office:document-meta>
</file>