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ODCHYLENIAMI W PROCESIE PRODUKCYJNY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raport odchyleń: Pobierz istniejący raport odchyleń na podstawie identyfikatora odchylenia.</text:span></text:p>
      <text:p text:style-name="P1"><text:span text:style-name="T2">[ ] Pobierz Zamówienie Produkcyjne: Pobierz zlecenie produkcyjne powiązane z odchyleniem.</text:span></text:p>
      <text:p text:style-name="P1"/>
      <text:p text:style-name="P1"><text:span text:style-name="T2">[ ] Zadanie dochodzenia w sprawie odchyleń: Utwórz zadanie, aby przydzielić dochodzenie do odpowiedniego inżyniera.</text:span></text:p>
      <text:p text:style-name="P1"/>
      <text:p text:style-name="P1"><text:span text:style-name="T2">[ ] Zmień status odchylenia na W toku postępowania.: Zaktualizuj status rekordu odchyleń, aby wskazać trwające śledztwo.</text:span></text:p>
      <text:p text:style-name="P1"/>
      <text:p text:style-name="P1"><text:span text:style-name="T2">[ ] Analiza przyczyn źródłowych: Stwórz zadanie dla inżyniera, aby przeprowadził analizę przyczyn źródłowych.</text:span></text:p>
      <text:p text:style-name="P1"/>
      <text:p text:style-name="P1"><text:span text:style-name="T2">[ ] Oblicz Wskaźnik Wpływu Odchyleń: Oblicz wynik na podstawie nasilenia, częstotliwości i dotkniętych produktów. Zmienne: nasilenie, częstotliwość, liczba_dotkniętych_produktów</text:span></text:p>
      <text:p text:style-name="P1"><text:span text:style-name="T2">[ ] Plan działań naprawczych w przypadku odchyleń: Utwórz nowy wpis, aby szczegółowo opisać plan działań naprawczych mający na celu zapobieganie ponownemu wystąpieniu.</text:span></text:p>
      <text:p text:style-name="P1"><text:span text:style-name="T2">[ ] Wdrażaj działania naprawcze: Przydziel zadanie wdrożenia działań naprawczych określonych w planie.</text:span></text:p>
      <text:p text:style-name="P1"><text:span text:style-name="T2">[ ] Zaktualizuj status odchylenia na „Wdrożono działania naprawcze”.: Zaktualizuj status rekordu odchyleń, aby odzwierciedlał podjęte działania.</text:span></text:p>
      <text:p text:style-name="P1"><text:span text:style-name="T2">[ ] Weryfikacja – Skuteczność działań naprawczych: Przydziel zadanie weryfikacji skuteczności podjętych działań naprawczych.</text:span></text:p>
      <text:p text:style-name="P1"><text:span text:style-name="T2">[ ] Zmień status odchylenia na „Weryfikacja zakończona”.: Zaktualizuj status rekordu odchyleń po walidacji.</text:span></text:p>
      <text:p text:style-name="P1"><text:span text:style-name="T2">[ ] Wygeneruj Raport Zamknięcia Odchyleń: Sporządź raport podsumowujący szczegóły odchyleń, przyczynę źródłową, działania korygujące oraz wyniki walidacji.</text:span></text:p>
      <text:p text:style-name="P1"><text:span text:style-name="T2">[ ] Powiadom Kierownika ds. Jakości o zamknięciu odchyleń.: Wyślij powiadomienie e-mail do kierownika jakości w sprawie zamknięcia odchyleń.</text:span></text:p>
      <text:p text:style-name="P1"><text:span text:style-name="T2">[ ] Zmień status odchylenia na 'Zamknięty'.</text:span></text:p>
      <text:p text:style-name="P1"><text:span text:style-name="T2">: Aktualizacja statusu wskazująca na zamknięcie odchylenia.</text:span></text:p>
      <text:p text:style-name="P1"/>
      <text:p text:style-name="P1"><text:span text:style-name="T2">[ ] Oblicz czas rozwiązania średniej odchylenia: Zgromadź dane dotyczące czasu rozwiązywania problemów w celu obliczenia średniego czasu rozwiązywania. Zmienne: data_początku, data_końca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devi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4.042000000</meta:creation-date>
    <dc:date>2026-06-28T13:03:14.042000000</dc:date>
    <meta:document-statistic meta:table-count="0" meta:image-count="0" meta:object-count="0" meta:page-count="2" meta:paragraph-count="22" meta:word-count="279" meta:character-count="2322" meta:non-whitespace-character-count="2064"/>
    <meta:generator>LibreOffice/24.2.7.2$Linux_X86_64 LibreOffice_project/420$Build-2</meta:generator>
  </office:meta>
</office:document-meta>
</file>