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A GESTÃO DE DESVIOS NA PRODUÇÃ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relatório de desvios.: Obtenha o relatório de desvio existente com base no ID do desvio.</text:span></text:p>
      <text:p text:style-name="P1"><text:span text:style-name="T2">[ ] Obter a Ordem de Produção Correspondente: Obtenha a ordem de produção associada à anomalia.</text:span></text:p>
      <text:p text:style-name="P1"><text:span text:style-name="T2">[ ] Atribuir Investigação de Desvio: Crie uma tarefa para designar a investigação ao engenheiro responsável.</text:span></text:p>
      <text:p text:style-name="P1"><text:span text:style-name="T2">[ ] Atualize o status do desvio para «Em investigação».: Atualize o estado do registo de desvio para indicar que a investigação está em curso.</text:span></text:p>
      <text:p text:style-name="P1"><text:span text:style-name="T2">[ ] Tarefa de Análise da Causa Raiz: Crie uma tarefa para que o engenheiro realize uma análise para identificar a causa raiz do problema.</text:span></text:p>
      <text:p text:style-name="P1"><text:span text:style-name="T2">[ ] Calcular a pontuação do impacto do desvio.: Calcule uma pontuação com base na gravidade, frequência e nos produtos afetados. Variáveis: gravidade, frequência, número_de_produtos_afetados.</text:span></text:p>
      <text:p text:style-name="P1"><text:span text:style-name="T2">[ ] Elabore um plano de ação corretiva para desvios.: Crie uma nova entrada para detalhar o plano de ação corretiva a ser implementado para evitar que o problema volte a ocorrer.</text:span></text:p>
      <text:p text:style-name="P1"><text:span text:style-name="T2">[ ] Atribuir a implementação das ações corretivas: Atribua a tarefa de implementar as ações corretivas especificadas no plano.</text:span></text:p>
      <text:p text:style-name="P1"><text:span text:style-name="T2">[ ] Atualize o estado do desvio para «Ação corretiva implementada»: Atualize o estado do registo de desvio para refletir as ações realizadas.</text:span></text:p>
      <text:p text:style-name="P1"><text:span text:style-name="T2">[ ] Tarefa de Validação – Eficácia das Ações Corretivas: Atribua a tarefa de validar a eficácia da ação corretiva.</text:span></text:p>
      <text:p text:style-name="P1"><text:span text:style-name="T2">[ ] Atualize o estado do desvio para «Validação Concluída».: Atualize o estado do registo de desvio após a validação.</text:span></text:p>
      <text:p text:style-name="P1"><text:span text:style-name="T2">[ ] Gerar relatório de encerramento de desvio.: Elabore um relatório que resuma os detalhes do desvio, a causa raiz, as ações corretivas e os resultados da validação.</text:span></text:p>
      <text:p text:style-name="P1"><text:span text:style-name="T2">[ ] Notificar o Gestor de Qualidade sobre o encerramento da não conformidade.: Enviar notificação por e-mail ao gestor de qualidade sobre o encerramento da não conformidade.</text:span></text:p>
      <text:p text:style-name="P1"><text:span text:style-name="T2">[ ] Atualize o status do desvio para «Encerrado».: Atualização final do estado para indicar que o desvio foi encerrado.</text:span></text:p>
      <text:p text:style-name="P1"><text:span text:style-name="T2">[ ] Calcular o tempo médio de resolução da anomalia.: Reúna os dados sobre os tempos de resolução de problemas para calcular o tempo médio de resolução. Variáveis: data de início, data de términ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deviatio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18.258000000</meta:creation-date>
    <dc:date>2026-07-08T11:38:18.258000000</dc:date>
    <meta:document-statistic meta:table-count="0" meta:image-count="0" meta:object-count="0" meta:page-count="1" meta:paragraph-count="21" meta:word-count="389" meta:character-count="2488" meta:non-whitespace-character-count="2119"/>
    <meta:generator>LibreOffice/24.2.7.2$Linux_X86_64 LibreOffice_project/420$Build-2</meta:generator>
  </office:meta>
</office:document-meta>
</file>