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DEVIATION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eviation Report: Fetch existing deviation report based on deviation ID.</text:span></text:p>
      <text:p text:style-name="P1"><text:span text:style-name="T2">[ ] Fetch Involved Production Order: Get the production order associated with the deviation.</text:span></text:p>
      <text:p text:style-name="P1"><text:span text:style-name="T2">[ ] Assign Deviation Investigation: Create a task to assign investigation to the appropriate engineer.</text:span></text:p>
      <text:p text:style-name="P1"><text:span text:style-name="T2">[ ] Update Deviation Status to 'Under Investigation': Update the deviation record's status to indicate ongoing investigation.</text:span></text:p>
      <text:p text:style-name="P1"><text:span text:style-name="T2">[ ] Root Cause Analysis Task: Create a task for the engineer to perform root cause analysis.</text:span></text:p>
      <text:p text:style-name="P1"><text:span text:style-name="T2">[ ] Calculate Deviation Impact Score: Calculate a score based on severity, frequency, and affected products. Variables: severity, frequency, affected_products_count</text:span></text:p>
      <text:p text:style-name="P1"><text:span text:style-name="T2">[ ] Create Deviation Corrective Action Plan: Create a new entry to detail the corrective action plan to prevent recurrence.</text:span></text:p>
      <text:p text:style-name="P1"><text:span text:style-name="T2">[ ] Assign Corrective Action Implementation: Assign task to implement corrective actions specified in plan.</text:span></text:p>
      <text:p text:style-name="P1"><text:span text:style-name="T2">[ ] Update Deviation Status to 'Corrective Action Implemented': Update deviation record's status to reflect actions taken.</text:span></text:p>
      <text:p text:style-name="P1"><text:span text:style-name="T2">[ ] Validation Task - Corrective Action Effectiveness: Assign task to validate effectiveness of corrective action.</text:span></text:p>
      <text:p text:style-name="P1"><text:span text:style-name="T2">[ ] Update Deviation Status to 'Validation Complete': Update deviation record status after validation.</text:span></text:p>
      <text:p text:style-name="P1"><text:span text:style-name="T2">[ ] Generate Deviation Closure Report: Create a report summarizing deviation details, root cause, corrective actions, and validation results.</text:span></text:p>
      <text:p text:style-name="P1"><text:span text:style-name="T2">[ ] Notify Quality Manager of Deviation Closure: Send email notification to the quality manager regarding deviation closure.</text:span></text:p>
      <text:p text:style-name="P1"><text:span text:style-name="T2">[ ] Update Deviation Status to 'Closed': Final status update to indicate deviation is closed.</text:span></text:p>
      <text:p text:style-name="P1"><text:span text:style-name="T2">[ ] Calculate Average Deviation Resolution Time: Aggregate data on deviation resolution times to calculate average resolution time. Variables: start_date, end_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47.198000000</meta:creation-date>
    <dc:date>2026-06-28T11:49:47.198000000</dc:date>
    <meta:document-statistic meta:table-count="0" meta:image-count="0" meta:object-count="0" meta:page-count="1" meta:paragraph-count="21" meta:word-count="287" meta:character-count="2125" meta:non-whitespace-character-count="1859"/>
    <meta:generator>LibreOffice/24.2.7.2$Linux_X86_64 LibreOffice_project/420$Build-2</meta:generator>
  </office:meta>
</office:document-meta>
</file>