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ЦЕС НА ПРОМЯНА В ПРОИЗВОДСТВОТО (ECO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актуални данни за ЕКО: Извличане на съществуващи данни от модела на данни за екосистема.</text:span></text:p>
      <text:p text:style-name="P1"/>
      <text:p text:style-name="P1"><text:span text:style-name="T2">[ ] Уведомете ръководителя на отдел Инженерство: Създайте задача за ръководителя на инженерния отдел да прегледа искането за ЕКО.</text:span></text:p>
      <text:p text:style-name="P1"><text:span text:style-name="T2">[ ] Изпращане на първоначално ЕКО уведомление</text:span></text:p>
      <text:p text:style-name="P1"><text:span text:style-name="T2">: Уведомяване на заинтересованите страни относно подадения ЕКО.</text:span></text:p>
      <text:p text:style-name="P1"><text:span text:style-name="T2">[ ] Създаване на запитване за ЕКО: Създайте нов запис в модела на данни за Екологични заявки.</text:span></text:p>
      <text:p text:style-name="P1"/>
      <text:p text:style-name="P1"><text:span text:style-name="T2">[ ] Определете въздействието: Създайте задача за оценка на въздействието на предложената промяна.</text:span></text:p>
      <text:p text:style-name="P1"><text:span text:style-name="T2">[ ] Изчислете приблизителна цена: Изчислете приблизителната цена на промяната, въз основа на разходите за материали и труд.</text:span></text:p>
      <text:p text:style-name="P1"><text:span text:style-name="T2">[ ] Обновете ЕКО статус</text:span></text:p>
      <text:p text:style-name="P1"><text:span text:style-name="T2">: Обновете полето със статус ECO в модела данни на ECO.</text:span></text:p>
      <text:p text:style-name="P1"><text:span text:style-name="T2">[ ] Възстановяване на засегнати Бил на материали: Изтеглете BOM файлове, които евентуално са засегнати от ECO.</text:span></text:p>
      <text:p text:style-name="P1"><text:span text:style-name="T2">[ ] Преглед и одобрение на промени в списъка с материали.: Създайте задача за инженерите по BOM, която да прегледат и одобрят необходимите промени.</text:span></text:p>
      <text:p text:style-name="P1"><text:span text:style-name="T2">[ ] Изпрати известие за одобрение: Уведомление при одобряване на ЕО.</text:span></text:p>
      <text:p text:style-name="P1"><text:span text:style-name="T2">[ ] Създаване на запис за историята на промените: Създайте нова точка в модела на данни за историята на ревизиите на ECO, за да следите промените.</text:span></text:p>
      <text:p text:style-name="P1"><text:span text:style-name="T2">[ ] Генериране на отчет за екологично обобщение: Създайте доклад, обобщаващ детайлите на ЕКО, оценката на въздействието и статуса на одобрение.</text:span></text:p>
      <text:p text:style-name="P1"/>
      <text:p text:style-name="P1"><text:span text:style-name="T2">[ ] Информирайте Плановото Производство</text:span></text:p>
      <text:p text:style-name="P1"><text:span text:style-name="T2">: Създайте задача за Планово-снабдителната дейност за подготовка за внедряване.</text:span></text:p>
      <text:p text:style-name="P1"><text:span text:style-name="T2">[ ] Актуализиране на статуса на внедряването: Актуализирайте полето със статуса на изпълнението в модела на данни ECO.</text:span></text:p>
      <text:p text:style-name="P1"/>
      <text:p text:style-name="P1"><text:soft-page-break/><text:span text:style-name="T2">[ ] Извличане на свързани работни поръчки: Извлечете съответните работни поръчки, засегнати от ЕКО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ngineering-change-order-eco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0:57.621000000</meta:creation-date>
    <dc:date>2026-06-28T13:10:57.621000000</dc:date>
    <meta:document-statistic meta:table-count="0" meta:image-count="0" meta:object-count="0" meta:page-count="2" meta:paragraph-count="24" meta:word-count="299" meta:character-count="2055" meta:non-whitespace-character-count="1780"/>
    <meta:generator>LibreOffice/24.2.7.2$Linux_X86_64 LibreOffice_project/420$Build-2</meta:generator>
  </office:meta>
</office:document-meta>
</file>