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RTIGUNGSÄNDERUNGSAUFTRAGSPROZ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 ECO-Daten abrufen: Lese bestehende ECO-Daten aus dem ECO-Datenmodell.</text:span></text:p>
      <text:p text:style-name="P1"><text:span text:style-name="T2">[ ] Informiere den Engineering Lead: Erstelle eine Aufgabe für den Engineering Lead zur Prüfung des ECO-Antrags.</text:span></text:p>
      <text:p text:style-name="P1"><text:span text:style-name="T2">[ ] Senden Sie die erste ECO-Benachrichtigung: Benachrichtigung per E-Mail an die relevanten Stakeholder bezüglich des eingereichten ECO.</text:span></text:p>
      <text:p text:style-name="P1"><text:span text:style-name="T2">[ ] ECO-Anforderung erstellen: Erstellen Sie einen neuen Eintrag im Datenmodell für ECO-Anfragen.</text:span></text:p>
      <text:p text:style-name="P1"><text:span text:style-name="T2">[ ] Auswirkungsanalyse zuordnen: Erstellen Sie eine Aufgabe zur Bewertung der Auswirkungen der vorgeschlagenen Änderung.</text:span></text:p>
      <text:p text:style-name="P1"><text:span text:style-name="T2">[ ] Geschätzten Kosten berechnen: Berechnen Sie die geschätzten Kosten der Änderung anhand der Material- und Arbeitskosten.</text:span></text:p>
      <text:p text:style-name="P1"><text:span text:style-name="T2">[ ] Aktualisiere ECO-Status: Aktualisiere das Feld ECO-Status im ECO-Datenmodell.</text:span></text:p>
      <text:p text:style-name="P1"><text:span text:style-name="T2">[ ] Betroffene Stücklisten abrufen: Besorgen Sie die Stücklisten, die möglicherweise von der ECO betroffen sind.</text:span></text:p>
      <text:p text:style-name="P1"><text:span text:style-name="T2">[ ] Überprüfen und Genehmigen von Stücklistenänderungen: Erstellen Sie eine Aufgabe für BOM-Ingenieure zur Überprüfung und Genehmigung der erforderlichen Änderungen.</text:span></text:p>
      <text:p text:style-name="P1"><text:span text:style-name="T2">[ ] Genehmigungsbenachrichtigung senden: E-Mail-Benachrichtigung bei Genehmigung durch das Umweltamt.</text:span></text:p>
      <text:p text:style-name="P1"><text:span text:style-name="T2">[ ] Änderungsverlaufseintrag erstellen: Erstellen Sie einen neuen Eintrag im Datenmodell für die ECO-Änderungshistorie, um Änderungen zu verfolgen.</text:span></text:p>
      <text:p text:style-name="P1"><text:span text:style-name="T2">[ ] Erzeuge ECO-Zusammenfassungsbericht: Erstellen Sie einen Bericht, der die ECO-Details, die Folgenabschätzung und den Genehmigungsstatus zusammenfasst.</text:span></text:p>
      <text:p text:style-name="P1"><text:span text:style-name="T2">[ ] Benachrichtigen Sie die Produktionsplanung.: Erstellen Sie eine Aufgabe für die Produktionsplanung zur Vorbereitung der Umsetzung.</text:span></text:p>
      <text:p text:style-name="P1"><text:span text:style-name="T2">[ ] Aktualisierung des Implementierungsstatus: Aktualisieren Sie das Feld für den Implementierungsstatus im ECO-Datenmodell.</text:span></text:p>
      <text:p text:style-name="P1"><text:span text:style-name="T2">[ ] Abrufen verwandter Arbeitsaufträge: Holen Sie die relevanten Arbeitsaufträge ab, die von der ECO betroffen sin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engineering-change-order-eco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6.224000000</meta:creation-date>
    <dc:date>2026-06-28T12:34:56.224000000</dc:date>
    <meta:document-statistic meta:table-count="0" meta:image-count="0" meta:object-count="0" meta:page-count="1" meta:paragraph-count="21" meta:word-count="263" meta:character-count="2179" meta:non-whitespace-character-count="1937"/>
    <meta:generator>LibreOffice/24.2.7.2$Linux_X86_64 LibreOffice_project/420$Build-2</meta:generator>
  </office:meta>
</office:document-meta>
</file>