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ORDEN DE CAMBIO DE INGENIERÍA DE FABRICACIÓN (ECO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ECO actuales</text:span></text:p>
      <text:p text:style-name="P1"><text:span text:style-name="T2">: Obtener los datos ECO existentes del modelo de datos ECO.</text:span></text:p>
      <text:p text:style-name="P1"><text:span text:style-name="T2">[ ] Notificar al Líder de Ingeniería.: Asigna una tarea al líder de ingeniería para que revise la solicitud de ECO.</text:span></text:p>
      <text:p text:style-name="P1"><text:span text:style-name="T2">[ ] Enviar notificación inicial de ECO: Notificación por correo electrónico a las partes interesadas sobre el ECO presentado.</text:span></text:p>
      <text:p text:style-name="P1"><text:span text:style-name="T2">[ ] Crear entrada de solicitud ECO: Crear una nueva entrada en el modelo de datos de la solicitud ECO.</text:span></text:p>
      <text:p text:style-name="P1"><text:span text:style-name="T2">[ ] Asignar Evaluación de Impacto: Crea una tarea para evaluar el impacto del cambio propuesto.</text:span></text:p>
      <text:p text:style-name="P1"><text:span text:style-name="T2">[ ] Calcular Costo Estimado: Calcule el costo estimado del cambio basándose en los costos de materiales y mano de obra.</text:span></text:p>
      <text:p text:style-name="P1"><text:span text:style-name="T2">[ ] Actualizar estado ECO: Actualice el campo de estado ECO en el modelo de datos ECO.</text:span></text:p>
      <text:p text:style-name="P1"><text:span text:style-name="T2">[ ] Recuperar los BOMs afectados</text:span></text:p>
      <text:p text:style-name="P1"><text:span text:style-name="T2">: Recuperar los BOMs que puedan estar afectados por el ECO.</text:span></text:p>
      <text:p text:style-name="P1"><text:span text:style-name="T2">[ ] Revisar y aprobar los cambios en la lista de materiales.: Asignar una tarea para que los ingenieros de BOM revisen y aprueben las modificaciones necesarias.</text:span></text:p>
      <text:p text:style-name="P1"><text:span text:style-name="T2">[ ] Enviar notificación de aprobación: Notificación por correo electrónico tras la aprobación del ECO.</text:span></text:p>
      <text:p text:style-name="P1"><text:span text:style-name="T2">[ ] Crear entrada de historial de revisiones: Crear una nueva entrada en el modelo de datos del Historial de Revisión ECO para rastrear los cambios.</text:span></text:p>
      <text:p text:style-name="P1"><text:span text:style-name="T2">[ ] Generar Informe Resumen ECO: Elaborar un informe que resuma los detalles de ECO, la evaluación de impacto y el estado de aprobación.</text:span></text:p>
      <text:p text:style-name="P1"/>
      <text:p text:style-name="P1"><text:span text:style-name="T2">[ ] Notificar a Planificación de Producción: Creen una tarea para Planificación de la Producción para preparar la implementación.</text:span></text:p>
      <text:p text:style-name="P1"><text:span text:style-name="T2">[ ] Actualizar estado de implementación: Actualizar el campo de estado de implementación en el modelo de datos ECO.</text:span></text:p>
      <text:p text:style-name="P1"/>
      <text:p text:style-name="P1"><text:span text:style-name="T2">[ ] Recuperar Órdenes de Trabajo relacionadas: Recuperar los órdenes de trabajo relevantes afectados por el ECO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5.420000000</meta:creation-date>
    <dc:date>2026-06-28T12:45:15.420000000</dc:date>
    <meta:document-statistic meta:table-count="0" meta:image-count="0" meta:object-count="0" meta:page-count="2" meta:paragraph-count="23" meta:word-count="337" meta:character-count="2125" meta:non-whitespace-character-count="1811"/>
    <meta:generator>LibreOffice/24.2.7.2$Linux_X86_64 LibreOffice_project/420$Build-2</meta:generator>
  </office:meta>
</office:document-meta>
</file>