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BON DE CHANGEMENT D'INGÉNIERIE (BCE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ECO actuelles: Récupérer les données ECO existantes à partir du modèle de données ECO.</text:span></text:p>
      <text:p text:style-name="P1"><text:span text:style-name="T2">[ ] Prévenir le responsable technique: Créez une tâche pour le responsable technique afin d'examiner la demande d'ordre de changement.</text:span></text:p>
      <text:p text:style-name="P1"><text:span text:style-name="T2">[ ] Envoyer la notification ECO initiale: Notification par courriel aux parties prenantes concernées concernant le dépôt de l’ECO.</text:span></text:p>
      <text:p text:style-name="P1"><text:span text:style-name="T2">[ ] Créer une demande ECO: Créer une nouvelle entrée dans le modèle de données ECO Request.</text:span></text:p>
      <text:p text:style-name="P1"/>
      <text:p text:style-name="P1"><text:span text:style-name="T2">[ ] Évaluer l'impact: Créez une tâche pour évaluer l'impact du changement proposé.</text:span></text:p>
      <text:p text:style-name="P1"><text:span text:style-name="T2">[ ] Calculer le coût estimé: Calculez le coût estimé du changement en fonction des coûts des matériaux et de la main-d'œuvre.</text:span></text:p>
      <text:p text:style-name="P1"><text:span text:style-name="T2">[ ] Mettre à jour l'état ECO: Mettre à jour le champ « ECO status » dans le modèle de données ECO.</text:span></text:p>
      <text:p text:style-name="P1"><text:span text:style-name="T2">[ ] Récupérer les Boms impactés: Récupérer les B.O.M. potentiellement affectées par l'ECO.</text:span></text:p>
      <text:p text:style-name="P1"><text:span text:style-name="T2">[ ] Examiner et approuver les modifications au B.O.M.: Créez une tâche pour les ingénieurs BOM afin qu’ils examinent et approuvent les modifications nécessaires.</text:span></text:p>
      <text:p text:style-name="P1"><text:span text:style-name="T2">[ ] Envoyer la notification d'approbation: Notification par e-mail en cas d'approbation par le comité d'exécution.</text:span></text:p>
      <text:p text:style-name="P1"><text:span text:style-name="T2">[ ] Créer une entrée d'historique des révisions: Créez une nouvelle entrée dans le modèle de données de l'historique de révision ECO pour suivre les modifications.</text:span></text:p>
      <text:p text:style-name="P1"><text:span text:style-name="T2">[ ] Générer le rapport récapitulatif ECO: Établir un rapport résumant les détails de l’ECO, l’évaluation de l’impact et le statut d’approbation.</text:span></text:p>
      <text:p text:style-name="P1"><text:span text:style-name="T2">[ ] Prévenir la Planification de la Production: Créez une tâche pour la Planification de la Production afin de préparer la mise en œuvre.</text:span></text:p>
      <text:p text:style-name="P1"><text:span text:style-name="T2">[ ] Mise à jour de l'état d'avancement: Mettre à jour le champ « état de l’implémentation » dans le modèle de données ECO.</text:span></text:p>
      <text:p text:style-name="P1"/>
      <text:p text:style-name="P1"><text:span text:style-name="T2">[ ] Récupérer les bons de travail associés: Récupérer les bons de travail pertinents affectés par l'ECO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1.059000000</meta:creation-date>
    <dc:date>2026-06-28T12:54:11.059000000</dc:date>
    <meta:document-statistic meta:table-count="0" meta:image-count="0" meta:object-count="0" meta:page-count="2" meta:paragraph-count="21" meta:word-count="337" meta:character-count="2196" meta:non-whitespace-character-count="1880"/>
    <meta:generator>LibreOffice/24.2.7.2$Linux_X86_64 LibreOffice_project/420$Build-2</meta:generator>
  </office:meta>
</office:document-meta>
</file>