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ROCES ZLECANIA ZMIAN WYTWÓRCZYCH (ZZW)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Pobierz aktualne dane ECO: Pobierz istniejące dane ECO z modelu danych ECO.</text:span></text:p>
      <text:p text:style-name="P1"/>
      <text:p text:style-name="P1"><text:span text:style-name="T2">[ ] Powiadomić Kierownika Zespołu Inżynieryjnego: Utwórz zadanie dla Kierownika Inżynierii w celu przejrzenia wniosku ECO.</text:span></text:p>
      <text:p text:style-name="P1"><text:span text:style-name="T2">[ ] Wyślij początkowe powiadomienie ECO: Powiadomienie e-mail do zainteresowanych stron dotyczące złożonego wniosku ECO.</text:span></text:p>
      <text:p text:style-name="P1"><text:span text:style-name="T2">[ ] Utwórz wpis do żądania ECO: Utwórz nowy wpis w modelu danych ECO Request.</text:span></text:p>
      <text:p text:style-name="P1"><text:span text:style-name="T2">[ ] Przydziel ocenę wpływu: Utwórz zadanie w celu oceny wpływu proponowanej zmiany.</text:span></text:p>
      <text:p text:style-name="P1"><text:span text:style-name="T2">[ ] Oblicz szacunkowy koszt: Oblicz szacunkowy koszt zmiany, uwzględniając koszty materiałów i robocizny.</text:span></text:p>
      <text:p text:style-name="P1"><text:span text:style-name="T2">[ ] Aktualizuj status ECO: Zaktualizuj pole statusu ECO w modelu danych ECO.</text:span></text:p>
      <text:p text:style-name="P1"><text:span text:style-name="T2">[ ] Pobierz dotknięte Bomy: Pobierz BOM-y potencjalnie dotknięte przez ZG.</text:span></text:p>
      <text:p text:style-name="P1"><text:span text:style-name="T2">[ ] Przegląd i zatwierdzenie zmian w BOM: Utwórz zadanie dla inżynierów BOM w celu przejrzenia i zatwierdzenia wymaganych zmian.</text:span></text:p>
      <text:p text:style-name="P1"><text:span text:style-name="T2">[ ] Wyślij powiadomienie o zatwierdzeniu: Powiadomienie e-mail po zatwierdzeniu ECO.</text:span></text:p>
      <text:p text:style-name="P1"><text:span text:style-name="T2">[ ] Utwórz wpis historii zmian: Utwórz nowy wpis w modelu danych historii rewizji ECO w celu śledzenia zmian.</text:span></text:p>
      <text:p text:style-name="P1"/>
      <text:p text:style-name="P1"><text:span text:style-name="T2">[ ] Wygeneruj Raport Podsumowania ECO: Utwórz raport podsumowujący szczegóły dotyczące ECO, ocenę wpływu i status zatwierdzenia.</text:span></text:p>
      <text:p text:style-name="P1"><text:span text:style-name="T2">[ ] Powiadomić Planowanie Produkcji: Utwórz zadanie dla Planowania Produkcji przygotowujące do wdrożenia.</text:span></text:p>
      <text:p text:style-name="P1"><text:span text:style-name="T2">[ ] Aktualizacja statusu wdrożenia: Zaktualizuj pole statusu implementacji w modelu danych ECO.</text:span></text:p>
      <text:p text:style-name="P1"><text:span text:style-name="T2">[ ] Pobierz powiązane zlecenia.</text:span></text:p>
      <text:p text:style-name="P1"><text:span text:style-name="T2">: Pobierz odpowiednie zlecenia serwisowe, na które wpływ ma zmiana ECO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oft-page-break/><text:span text:style-name="T2">Visit: https://checklistguro.com/workflow-templates/manufacturing/manufacturing-engineering-change-order-eco-proces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3:03:02.018000000</meta:creation-date>
    <dc:date>2026-06-28T13:03:02.018000000</dc:date>
    <meta:document-statistic meta:table-count="0" meta:image-count="0" meta:object-count="0" meta:page-count="2" meta:paragraph-count="22" meta:word-count="257" meta:character-count="1866" meta:non-whitespace-character-count="1631"/>
    <meta:generator>LibreOffice/24.2.7.2$Linux_X86_64 LibreOffice_project/420$Build-2</meta:generator>
  </office:meta>
</office:document-meta>
</file>