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NUFACTURING ENGINEERING CHANGE ORDER (ECO)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Current ECO Data: Fetch existing ECO data from the ECO data model.</text:span></text:p>
      <text:p text:style-name="P1"><text:span text:style-name="T2">[ ] Notify Engineering Lead: Create a task for the Engineering Lead to review the ECO request.</text:span></text:p>
      <text:p text:style-name="P1"><text:span text:style-name="T2">[ ] Send Initial ECO Notification: Email notification to relevant stakeholders regarding the submitted ECO.</text:span></text:p>
      <text:p text:style-name="P1"><text:span text:style-name="T2">[ ] Create ECO Request Entry: Create a new entry in the ECO Request data model.</text:span></text:p>
      <text:p text:style-name="P1"><text:span text:style-name="T2">[ ] Assign Impact Assessment: Create a task to assess the impact of the proposed change.</text:span></text:p>
      <text:p text:style-name="P1"><text:span text:style-name="T2">[ ] Calculate Estimated Cost: Calculate the estimated cost of the change based on material and labor costs.</text:span></text:p>
      <text:p text:style-name="P1"><text:span text:style-name="T2">[ ] Update ECO Status: Update the ECO status field in the ECO data model.</text:span></text:p>
      <text:p text:style-name="P1"><text:span text:style-name="T2">[ ] Retrieve Affected BOMs: Fetch BOMs potentially impacted by the ECO.</text:span></text:p>
      <text:p text:style-name="P1"><text:span text:style-name="T2">[ ] Review and Approve BOM Changes: Create a task for BOM engineers to review and approve necessary changes.</text:span></text:p>
      <text:p text:style-name="P1"><text:span text:style-name="T2">[ ] Send Approval Notification: Email notification upon ECO approval.</text:span></text:p>
      <text:p text:style-name="P1"><text:span text:style-name="T2">[ ] Create Revision History Entry: Create a new entry in the ECO Revision History data model to track changes.</text:span></text:p>
      <text:p text:style-name="P1"><text:span text:style-name="T2">[ ] Generate ECO Summary Report: Create a report summarizing the ECO details, impact assessment, and approval status.</text:span></text:p>
      <text:p text:style-name="P1"><text:span text:style-name="T2">[ ] Notify Production Planning: Create a task for Production Planning to prepare for implementation.</text:span></text:p>
      <text:p text:style-name="P1"><text:span text:style-name="T2">[ ] Update Implementation Status: Update the implementation status field in the ECO data model.</text:span></text:p>
      <text:p text:style-name="P1"><text:span text:style-name="T2">[ ] Retrieve related Work Orders: Fetch relevant work orders impacted by the EC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nufacturing-engineering-change-order-eco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49:33.590000000</meta:creation-date>
    <dc:date>2026-06-28T11:49:33.590000000</dc:date>
    <meta:document-statistic meta:table-count="0" meta:image-count="0" meta:object-count="0" meta:page-count="1" meta:paragraph-count="21" meta:word-count="273" meta:character-count="1770" meta:non-whitespace-character-count="1518"/>
    <meta:generator>LibreOffice/24.2.7.2$Linux_X86_64 LibreOffice_project/420$Build-2</meta:generator>
  </office:meta>
</office:document-meta>
</file>