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2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ec864b52dafc5c9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ървоначална оценка и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оборудването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циде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нциде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техник за докладв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начално описание на проблема (от оператор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и непосредствени опасности (напр. електрически, механични) (SELECTION options: Електрически, Механичен, Химически, Огън</text:p>
            <text:p>, Нито един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колна температура (Целзий/Фаренхай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знание за безопасност на техник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циране и история на оборудване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оборудването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оборудванет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изводител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дел номе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поддръж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стория на предишни инциденти (Обобщение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оборудването</text:p>
            <text:p> (SELECTION options: Оперативен</text:p>
            <text:p>, Поддръжка, Изведен от експлоатация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иен номер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изуална проверка и основни провер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оборудване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модела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захранването (V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захранването (Вкл./Изкл./Неизправно)</text:p>
            <text:p> (SELECTION options: На, Изключено.</text:p>
            <text:p>, Неизправ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ими повреди (Изберете всички приложими)</text:p>
            <text:p> (SELECTION options: Течове, Пукнатини, Корозия, Счупени компоненти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необичайни звуц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качете снимка на оборудването.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следване на кодове/съобщения за греш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ен код/съобщение за греш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контекста на грешк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д на грешка, честота (ако се повтаря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ериозност на грешката (напр. Предупреждение, Критична, Информативна)</text:p>
            <text:p> (SELECTION options: Внимание</text:p>
            <text:p>, Критичен, Информативен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ързан процес/функция, засегнат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съобщение за грешка (По избор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стване и изолиране на компоне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захранващото напрежение (SELECTION options: Номинален, Ниско, Висок, Не присъств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к на мотора (Ампе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показанията на сензор (SELECTION options: В обсега, Извън обхват - Високо, Извън обхвата - Ниско, Без сигн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на поведението на компонент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целостта на връзките (кабели, окабеляване) (SELECTION options: Защитено, Разхлабен</text:p>
            <text:p>, Повр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компонента (в градуси Целзий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либриране и настрой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куща калибрационна стойност (Параметър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ойност за калибриране (Параметър 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екция на сумата (Параметър 1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н калибрационен стандарт (SELECTION options: ISO 9001</text:p>
            <text:p>, ANSI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за калибрир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ключване на калибриран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ерификация на софтуер/фърмуер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версия на софтуе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версия на фърмуера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версията на софтуера (SELECTION options: Актуален, Остарял</text:p>
            <text:p>, Неизвест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ерсия на фърмуера – статус (SELECTION options: Актуален</text:p>
            <text:p>, Остарял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версията на софтуера/firmw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актуализация на софтуе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отчет за версията на софтуера/фърмуера (ако е приложимо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ремон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едприетите стъпки за отстраняване на неизправнос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заменената компонента (ако има такъ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/Видео на дефект/ремонт (по желани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инструменти, използвани за ремон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емо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о на ремо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завършване на ремо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и финални провер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ходна стойност (напр. Температура, Наляган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изпълнение (след ремон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рудването функционира нормално л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о качеството ли е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Анализ на първопричините и превантивни мерк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ървопричин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а категория на първопричината (SELECTION options: Механична повреда, Електрическа неизправност, Проблем със софтуер/фърмуер, Човешка грешка, Околна среда/Екологични фактори, Недостатъци в поддръжката, Конструктивен дефект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цена за престой (USD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ичини (изберете всички приложими)</text:p>
            <text:p> (SELECTION options: Липса на обучение, Недостатъчна превантивна поддръжка, Недостатъчна документация, Стареене на компоненти, Вариации в процеса, Качество на материалит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и превантивни мер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за превантивни мерки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тговорна страна за превантивни действия (SELECTION options: Екип по поддръжка, Инженерен екип</text:p>
            <text:p>, Екип от оператори</text:p>
            <text:p>, Доставчик, Друг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