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ОТСТРАНЯВАНЕ НА ПРОБЛЕМИ ПРИ СПИРАНЕ НА ПРОИЗВОДСТВЕНО ОБОРУДВАНЕ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ЪРВОНАЧАЛНА ОЦЕНКА И БЕЗОПАСНОСТ ---</text:span></text:p>
      <text:p text:style-name="P1"><text:span text:style-name="T2">[ ] Местоположение на оборудването</text:span></text:p>
      <text:p text:style-name="P1"><text:span text:style-name="T2">[ ] Дата на инцидента</text:span></text:p>
      <text:p text:style-name="P1"><text:span text:style-name="T2">[ ] Време на инцидента</text:span></text:p>
      <text:p text:style-name="P1"><text:span text:style-name="T2">[ ] Име на техник за докладване</text:span></text:p>
      <text:p text:style-name="P1"><text:span text:style-name="T2">[ ] Първоначално описание на проблема (от оператор)</text:span></text:p>
      <text:p text:style-name="P1"/>
      <text:p text:style-name="P1"><text:span text:style-name="T2">[ ] Забелязани непосредствени опасности (напр. електрически, механични) (Електрически, Механичен, Химически, Огън</text:span></text:p>
      <text:p text:style-name="P1"><text:span text:style-name="T2">, Нито един.)</text:span></text:p>
      <text:p text:style-name="P1"><text:span text:style-name="T2">[ ] Околна температура (Целзий/Фаренхайт)</text:span></text:p>
      <text:p text:style-name="P1"/>
      <text:p text:style-name="P1"><text:span text:style-name="T2">[ ] Признание за безопасност на техник</text:span></text:p>
      <text:p text:style-name="P1"/>
      <text:p text:style-name="P1"><text:span text:style-name="T1">--- ИДЕНТИФИЦИРАНЕ И ИСТОРИЯ НА ОБОРУДВАНЕТО ---</text:span></text:p>
      <text:p text:style-name="P1"><text:span text:style-name="T2">[ ] Име на оборудването</text:span></text:p>
      <text:p text:style-name="P1"><text:soft-page-break/></text:p>
      <text:p text:style-name="P1"><text:span text:style-name="T2">[ ] Идентификационен номер на оборудването</text:span></text:p>
      <text:p text:style-name="P1"><text:span text:style-name="T2">[ ] Производител</text:span></text:p>
      <text:p text:style-name="P1"/>
      <text:p text:style-name="P1"><text:span text:style-name="T2">[ ] Модел номер</text:span></text:p>
      <text:p text:style-name="P1"><text:span text:style-name="T2">[ ] Последна поддръжка</text:span></text:p>
      <text:p text:style-name="P1"><text:span text:style-name="T2">[ ] История на предишни инциденти (Обобщение)</text:span></text:p>
      <text:p text:style-name="P1"/>
      <text:p text:style-name="P1"><text:span text:style-name="T2">[ ] Състояние на оборудването</text:span></text:p>
      <text:p text:style-name="P1"><text:span text:style-name="T2"><text:s/>(Оперативен</text:span></text:p>
      <text:p text:style-name="P1"><text:span text:style-name="T2">, Поддръжка, Изведен от експлоатация</text:span></text:p>
      <text:p text:style-name="P1"><text:span text:style-name="T2">)</text:span></text:p>
      <text:p text:style-name="P1"><text:span text:style-name="T2">[ ] Сериен номер</text:span></text:p>
      <text:p text:style-name="P1"/>
      <text:p text:style-name="P1"/>
      <text:p text:style-name="P1"><text:span text:style-name="T1">--- ВИЗУАЛНА ПРОВЕРКА И ОСНОВНИ ПРОВЕРКИ ---</text:span></text:p>
      <text:p text:style-name="P1"><text:span text:style-name="T2">[ ] Местоположение на оборудване</text:span></text:p>
      <text:p text:style-name="P1"><text:span text:style-name="T2">[ ] Номер на модела на оборудването</text:span></text:p>
      <text:p text:style-name="P1"><text:span text:style-name="T2">[ ] Напрежение на захранването (V)</text:span></text:p>
      <text:p text:style-name="P1"><text:span text:style-name="T2">[ ] Състояние на захранването (Вкл./Изкл./Неизправно)</text:span></text:p>
      <text:p text:style-name="P1"><text:span text:style-name="T2"><text:s/>(На, Изключено.</text:span></text:p>
      <text:p text:style-name="P1"><text:soft-page-break/><text:span text:style-name="T2">, Неизправен)</text:span></text:p>
      <text:p text:style-name="P1"><text:span text:style-name="T2">[ ] Видими повреди (Изберете всички приложими)</text:span></text:p>
      <text:p text:style-name="P1"><text:span text:style-name="T2"><text:s/>(Течове, Пукнатини, Корозия, Счупени компоненти, Няма.)</text:span></text:p>
      <text:p text:style-name="P1"><text:span text:style-name="T2">[ ] Опишете всички необичайни звуци.</text:span></text:p>
      <text:p text:style-name="P1"><text:span text:style-name="T2">[ ] Прикачете снимка на оборудването.</text:span></text:p>
      <text:p text:style-name="P1"/>
      <text:p text:style-name="P1"/>
      <text:p text:style-name="P1"><text:span text:style-name="T1">--- РАЗСЛЕДВАНЕ НА КОДОВЕ/СЪОБЩЕНИЯ ЗА ГРЕШКИ ---</text:span></text:p>
      <text:p text:style-name="P1"><text:span text:style-name="T2">[ ] Точен код/съобщение за грешка</text:span></text:p>
      <text:p text:style-name="P1"><text:span text:style-name="T2">[ ] Описание на контекста на грешката</text:span></text:p>
      <text:p text:style-name="P1"><text:span text:style-name="T2">[ ] Код на грешка, честота (ако се повтаря)</text:span></text:p>
      <text:p text:style-name="P1"><text:span text:style-name="T2">[ ] Сериозност на грешката (напр. Предупреждение, Критична, Информативна)</text:span></text:p>
      <text:p text:style-name="P1"><text:span text:style-name="T2"><text:s/>(Внимание</text:span></text:p>
      <text:p text:style-name="P1"><text:span text:style-name="T2">, Критичен, Информативен, Неизвестен)</text:span></text:p>
      <text:p text:style-name="P1"><text:span text:style-name="T2">[ ] Свързан процес/функция, засегнат</text:span></text:p>
      <text:p text:style-name="P1"><text:span text:style-name="T2">[ ] Снимка на съобщение за грешка (По избор)</text:span></text:p>
      <text:p text:style-name="P1"/>
      <text:p text:style-name="P1"/>
      <text:p text:style-name="P1"><text:span text:style-name="T1">--- ТЕСТВАНЕ И ИЗОЛИРАНЕ НА КОМПОНЕНТИ ---</text:span></text:p>
      <text:p text:style-name="P1"><text:span text:style-name="T2">[ ] Проверка на захранващото напрежение (Номинален, Ниско, Висок, Не присъства.</text:span></text:p>
      <text:p text:style-name="P1"><text:span text:style-name="T2">)</text:span></text:p>
      <text:p text:style-name="P1"><text:soft-page-break/><text:span text:style-name="T2">[ ] Ток на мотора (Ампери)</text:span></text:p>
      <text:p text:style-name="P1"><text:span text:style-name="T2">[ ] Проверка на показанията на сензор (В обсега, Извън обхват - Високо, Извън обхвата - Ниско, Без сигнал)</text:span></text:p>
      <text:p text:style-name="P1"><text:span text:style-name="T2">[ ] Подробни наблюдения на поведението на компонентите</text:span></text:p>
      <text:p text:style-name="P1"><text:span text:style-name="T2">[ ] Проверка на целостта на връзките (кабели, окабеляване) (Защитено, Разхлабен</text:span></text:p>
      <text:p text:style-name="P1"><text:span text:style-name="T2">, Повреден)</text:span></text:p>
      <text:p text:style-name="P1"><text:span text:style-name="T2">[ ] Температура на компонента (в градуси Целзий)</text:span></text:p>
      <text:p text:style-name="P1"/>
      <text:p text:style-name="P1"/>
      <text:p text:style-name="P1"><text:span text:style-name="T1">--- КАЛИБРИРАНЕ И НАСТРОЙКА ---</text:span></text:p>
      <text:p text:style-name="P1"><text:span text:style-name="T2">[ ] Текуща калибрационна стойност (Параметър 1)</text:span></text:p>
      <text:p text:style-name="P1"/>
      <text:p text:style-name="P1"><text:span text:style-name="T2">[ ] Стойност за калибриране (Параметър 1)</text:span></text:p>
      <text:p text:style-name="P1"/>
      <text:p text:style-name="P1"><text:span text:style-name="T2">[ ] Корекция на сумата (Параметър 1)</text:span></text:p>
      <text:p text:style-name="P1"><text:span text:style-name="T2">[ ] Използван калибрационен стандарт (ISO 9001</text:span></text:p>
      <text:p text:style-name="P1"><text:span text:style-name="T2">, ANSI, Друго (Моля, уточнете)</text:span></text:p>
      <text:p text:style-name="P1"><text:span text:style-name="T2">)</text:span></text:p>
      <text:p text:style-name="P1"><text:span text:style-name="T2">[ ] Бележки/Наблюдения за калибрирането</text:span></text:p>
      <text:p text:style-name="P1"><text:span text:style-name="T2">[ ] Дата на приключване на калибрирането</text:span></text:p>
      <text:p text:style-name="P1"/>
      <text:p text:style-name="P1"><text:span text:style-name="T1">--- ВЕРИФИКАЦИЯ НА СОФТУЕР/ФЪРМУЕР ---</text:span></text:p>
      <text:p text:style-name="P1"><text:soft-page-break/><text:span text:style-name="T2">[ ] Номер на версия на софтуер</text:span></text:p>
      <text:p text:style-name="P1"><text:span text:style-name="T2">[ ] Номер на версия на фърмуера</text:span></text:p>
      <text:p text:style-name="P1"><text:span text:style-name="T2">[ ] Статус на версията на софтуера (Актуален, Остарял</text:span></text:p>
      <text:p text:style-name="P1"><text:span text:style-name="T2">, Неизвестен</text:span></text:p>
      <text:p text:style-name="P1"><text:span text:style-name="T2">)</text:span></text:p>
      <text:p text:style-name="P1"><text:span text:style-name="T2">[ ] Версия на фърмуера – статус (Актуален</text:span></text:p>
      <text:p text:style-name="P1"><text:span text:style-name="T2">, Остарял, Неизвестен)</text:span></text:p>
      <text:p text:style-name="P1"><text:span text:style-name="T2">[ ] Забележки относно версията на софтуера/firmware</text:span></text:p>
      <text:p text:style-name="P1"><text:span text:style-name="T2">[ ] Дата на последна актуализация на софтуера</text:span></text:p>
      <text:p text:style-name="P1"><text:span text:style-name="T2">[ ] Приложете отчет за версията на софтуера/фърмуера (ако е приложимо).</text:span></text:p>
      <text:p text:style-name="P1"/>
      <text:p text:style-name="P1"><text:span text:style-name="T1">--- ДОКУМЕНТАЦИЯ И РЕМОНТ ---</text:span></text:p>
      <text:p text:style-name="P1"><text:span text:style-name="T2">[ ] Подробно описание на предприетите стъпки за отстраняване на неизправности</text:span></text:p>
      <text:p text:style-name="P1"><text:span text:style-name="T2">[ ] Номер на заменената компонента (ако има такъв)</text:span></text:p>
      <text:p text:style-name="P1"><text:span text:style-name="T2">[ ] Снимки/Видео на дефект/ремонт (по желание)</text:span></text:p>
      <text:p text:style-name="P1"><text:span text:style-name="T2">[ ] Специфични инструменти, използвани за ремонт</text:span></text:p>
      <text:p text:style-name="P1"><text:span text:style-name="T2">[ ] Дата на ремонта</text:span></text:p>
      <text:p text:style-name="P1"><text:span text:style-name="T2">[ ] Начало на ремонта</text:span></text:p>
      <text:p text:style-name="P1"><text:span text:style-name="T2">[ ] Време на завършване на ремонта</text:span></text:p>
      <text:p text:style-name="P1"><text:span text:style-name="T2">[ ] Подпис на техник</text:span></text:p>
      <text:p text:style-name="P1"/>
      <text:p text:style-name="P1"><text:soft-page-break/><text:span text:style-name="T1">--- ПРОВЕРКА И ФИНАЛНИ ПРОВЕРКИ ---</text:span></text:p>
      <text:p text:style-name="P1"><text:span text:style-name="T2">[ ] Изходна стойност (напр. Температура, Налягане)</text:span></text:p>
      <text:p text:style-name="P1"/>
      <text:p text:style-name="P1"><text:span text:style-name="T2">[ ] Време за изпълнение (след ремонт)</text:span></text:p>
      <text:p text:style-name="P1"/>
      <text:p text:style-name="P1"><text:span text:style-name="T2">[ ] Оборудването функционира нормално ли? (Да, Не)</text:span></text:p>
      <text:p text:style-name="P1"><text:span text:style-name="T2">[ ] Проверено качеството ли е? (Да, Не)</text:span></text:p>
      <text:p text:style-name="P1"><text:span text:style-name="T2">[ ] Дата на проверка</text:span></text:p>
      <text:p text:style-name="P1"/>
      <text:p text:style-name="P1"><text:span text:style-name="T2">[ ] Време за проверка</text:span></text:p>
      <text:p text:style-name="P1"><text:span text:style-name="T2">[ ] Подпис на техник</text:span></text:p>
      <text:p text:style-name="P1"/>
      <text:p text:style-name="P1"><text:span text:style-name="T1">--- АНАЛИЗ НА ПЪРВОПРИЧИНИТЕ И ПРЕВАНТИВНИ МЕРКИ</text:span></text:p>
      <text:p text:style-name="P1"><text:span text:style-name="T1"><text:s/>---</text:span></text:p>
      <text:p text:style-name="P1"><text:span text:style-name="T2">[ ] Подробно описание на първопричината</text:span></text:p>
      <text:p text:style-name="P1"><text:span text:style-name="T2">[ ] Потенциална категория на първопричината (Механична повреда, Електрическа неизправност, Проблем със софтуер/фърмуер, Човешка грешка, Околна среда/Екологични фактори, Недостатъци в поддръжката, Конструктивен дефект, Друг)</text:span></text:p>
      <text:p text:style-name="P1"><text:span text:style-name="T2">[ ] Приблизителна цена за престой (USD)</text:span></text:p>
      <text:p text:style-name="P1"/>
      <text:p text:style-name="P1"><text:span text:style-name="T2">[ ] Причини (изберете всички приложими)</text:span></text:p>
      <text:p text:style-name="P1"><text:span text:style-name="T2"><text:s/>(Липса на обучение, Недостатъчна превантивна поддръжка, Недостатъчна документация, Стареене на компоненти, Вариации в процеса, Качество на материалите</text:span></text:p>
      <text:p text:style-name="P1"><text:span text:style-name="T2">)</text:span></text:p>
      <text:p text:style-name="P1"><text:soft-page-break/><text:span text:style-name="T2">[ ] Предложени превантивни мерки</text:span></text:p>
      <text:p text:style-name="P1"><text:span text:style-name="T2">[ ] Срок за превантивни мерки</text:span></text:p>
      <text:p text:style-name="P1"><text:span text:style-name="T2">[ ] Отговорна страна за превантивни действия (Екип по поддръжка, Инженерен екип</text:span></text:p>
      <text:p text:style-name="P1"><text:span text:style-name="T2">, Екип от оператори</text:span></text:p>
      <text:p text:style-name="P1"><text:span text:style-name="T2">, Доставчик, Друг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pport-management/manufacturing-equipment-downtime-troubleshoo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32.693000000</meta:creation-date>
    <dc:date>2026-06-22T13:42:32.693000000</dc:date>
    <meta:document-statistic meta:table-count="0" meta:image-count="0" meta:object-count="0" meta:page-count="7" meta:paragraph-count="107" meta:word-count="676" meta:character-count="4382" meta:non-whitespace-character-count="3806"/>
    <meta:generator>LibreOffice/24.2.7.2$Linux_X86_64 LibreOffice_project/420$Build-2</meta:generator>
  </office:meta>
</office:document-meta>
</file>