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da3c73f1a3e3e30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schätzung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richtenden Technike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ängliche Problembeschreibung (vom Betreibe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en, die festgestellt wurden (z. B. elektrischer, mechanischer Art) (SELECTION options: Elektrisch, Mechanisch, Chemisch, Feuer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Sicherheits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dentifikation &amp; Histo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erige Vorfalldokumentation (Zusammenfass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sstatus (SELECTION options: betrieblich, Wartung läuft., stillgele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isuelle Inspektion &amp; Grundlegende Prüfung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sorgu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atus (Ein/Aus/Fehlerhaft) (SELECTION options: Am, Aus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 (Alle zutreffenden Optionen auswählen) (SELECTION options: Undichtigkeiten, Risse, Korrosion, Defekte Bauteil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Geräts anhä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code-/Meldungserfors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kter Fehlercode/Nach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-Häufigkeit (bei wiederholtem Auftre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z. B. Warnung, Kritisch, Information) (SELECTION options: Warnung, Kritisch, Informell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 Prozess/Funk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s Fehlermeldungsbil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entestierung &amp; Iso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versorgung prüfen (SELECTION options: Nominal, Niedrig, Ho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daten-Verifikation (SELECTION options: Innerhalb der Reichweite, Außerhalb des Bereichs – Hoch, Außerhalb des Bereichs – Niedrig, Kein Sig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des Bauteilverhalt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sprüfung der Verbindungen (Kabel, Verkabelung) (SELECTION options: sichern, locke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nententemperatur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ierung &amp; Ein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Kalibrierwert (Paramet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kalibrierwert (Paramete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betrag (Parameter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r Kalibrierstandard (SELECTION options: ISO 9001</text:p>
            <text:p>, ANSI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-/Firmware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-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sstatus (SELECTION options: Aktuell, veralte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-Versionsstatus (SELECTION options: Aktuell, veralte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oftware-/Firmware-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oftware-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-/Firmware-Versionsbericht (falls zutreffend)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Repa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Fehlerbeheb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teil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n Schaden/Reparatu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Werkzeuge für die Reparat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araturschei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abschlus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Endkontr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abewert (z. B. Temperatur, Druc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-Zyklusz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einrichtungen normal im Betrieb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prüfung best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sachenanalyse und präventive 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rsache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kategorie (SELECTION options: Maschineller Defekt, Elektrischer Defekt, Software-/Firmware-Problem, Bedienungsfehler, Umweltfaktoren, Wartungsmängel, Gestaltungsfehl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kost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wirkende Faktoren (Mehrfachauswahl möglich) (SELECTION options: Mangelnde Schulung, Unzureichende präventive Wartung, Mangelhafte Dokumentation, Bauteilalterung, Prozessvariationen, Materialqu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präventiv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für präventive 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für Präventivmaßnahmen (SELECTION options: Wartungsteam, Ingenieurteam, Betriebsteam, Lieferant, Ande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