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HLERBEHEBUNG BEI PRODUKTIONSAUSFALLZEITEN –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INSCHÄTZUNG &amp; SICHERHEIT ---</text:span></text:p>
      <text:p text:style-name="P1"><text:span text:style-name="T2">[ ] Geräteort</text:span></text:p>
      <text:p text:style-name="P1"><text:span text:style-name="T2">[ ] Datum des Vorfalls</text:span></text:p>
      <text:p text:style-name="P1"><text:span text:style-name="T2">[ ] Zeitpunkt des Vorfalls</text:span></text:p>
      <text:p text:style-name="P1"><text:span text:style-name="T2">[ ] Name des Berichtenden Technikers</text:span></text:p>
      <text:p text:style-name="P1"><text:span text:style-name="T2">[ ] Anfängliche Problembeschreibung (vom Betreiber)</text:span></text:p>
      <text:p text:style-name="P1"/>
      <text:p text:style-name="P1"><text:span text:style-name="T2">[ ] Gefährdungen, die festgestellt wurden (z. B. elektrischer, mechanischer Art) (Elektrisch, Mechanisch, Chemisch, Feuer, Keine.)</text:span></text:p>
      <text:p text:style-name="P1"><text:span text:style-name="T2">[ ] Umgebungstemperatur (Celsius/Fahrenheit)</text:span></text:p>
      <text:p text:style-name="P1"><text:span text:style-name="T2">[ ] Techniker-Sicherheitsbestätigung</text:span></text:p>
      <text:p text:style-name="P1"/>
      <text:p text:style-name="P1"><text:span text:style-name="T1">--- GERÄTEIDENTIFIKATION &amp; HISTORIE ---</text:span></text:p>
      <text:p text:style-name="P1"><text:span text:style-name="T2">[ ] Gerätename</text:span></text:p>
      <text:p text:style-name="P1"><text:span text:style-name="T2">[ ] Geräte-ID</text:span></text:p>
      <text:p text:style-name="P1"><text:span text:style-name="T2">[ ] Hersteller</text:span></text:p>
      <text:p text:style-name="P1"><text:soft-page-break/><text:span text:style-name="T2">[ ] Modellnummer</text:span></text:p>
      <text:p text:style-name="P1"><text:span text:style-name="T2">[ ] Datum der letzten Wartung</text:span></text:p>
      <text:p text:style-name="P1"><text:span text:style-name="T2">[ ] Vorherige Vorfalldokumentation (Zusammenfassung)</text:span></text:p>
      <text:p text:style-name="P1"/>
      <text:p text:style-name="P1"><text:span text:style-name="T2">[ ] Ausrüstungsstatus (betrieblich, Wartung läuft., stillgelegt)</text:span></text:p>
      <text:p text:style-name="P1"><text:span text:style-name="T2">[ ] Seriennummer</text:span></text:p>
      <text:p text:style-name="P1"/>
      <text:p text:style-name="P1"><text:span text:style-name="T1">--- VISUELLE INSPEKTION &amp; GRUNDLEGENDE PRÜFUNGEN</text:span></text:p>
      <text:p text:style-name="P1"><text:span text:style-name="T1"><text:s/>---</text:span></text:p>
      <text:p text:style-name="P1"><text:span text:style-name="T2">[ ] Geräteort</text:span></text:p>
      <text:p text:style-name="P1"><text:span text:style-name="T2">[ ] Gerätemodellnummer</text:span></text:p>
      <text:p text:style-name="P1"><text:span text:style-name="T2">[ ] Stromversorgungsspannung (V)</text:span></text:p>
      <text:p text:style-name="P1"><text:span text:style-name="T2">[ ] Stromstatus (Ein/Aus/Fehlerhaft) (Am, Aus, fehlerhaft)</text:span></text:p>
      <text:p text:style-name="P1"><text:span text:style-name="T2">[ ] Sichtbare Schäden (Alle zutreffenden Optionen auswählen) (Undichtigkeiten, Risse, Korrosion, Defekte Bauteile, Keine.)</text:span></text:p>
      <text:p text:style-name="P1"><text:span text:style-name="T2">[ ] Beschreiben Sie ungewöhnliche Geräusche.</text:span></text:p>
      <text:p text:style-name="P1"><text:span text:style-name="T2">[ ] Foto des Geräts anhängen</text:span></text:p>
      <text:p text:style-name="P1"/>
      <text:p text:style-name="P1"><text:span text:style-name="T1">--- FEHLERCODE-/MELDUNGSERFORSCHUNG ---</text:span></text:p>
      <text:p text:style-name="P1"><text:span text:style-name="T2">[ ] Exakter Fehlercode/Nachricht</text:span></text:p>
      <text:p text:style-name="P1"><text:span text:style-name="T2">[ ] Fehlerbeschreibung</text:span></text:p>
      <text:p text:style-name="P1"><text:span text:style-name="T2">[ ] Fehlercode-Häufigkeit (bei wiederholtem Auftreten)</text:span></text:p>
      <text:p text:style-name="P1"><text:soft-page-break/><text:span text:style-name="T2">[ ] Schweregrad (z. B. Warnung, Kritisch, Information) (Warnung, Kritisch, Informell, Unbekannt)</text:span></text:p>
      <text:p text:style-name="P1"><text:span text:style-name="T2">[ ] Betroffener Prozess/Funktion</text:span></text:p>
      <text:p text:style-name="P1"><text:span text:style-name="T2">[ ] Screenshot des Fehlermeldungsbilds (optional)</text:span></text:p>
      <text:p text:style-name="P1"/>
      <text:p text:style-name="P1"><text:span text:style-name="T1">--- KOMPONENTENTESTIERUNG &amp; ISOLIERUNG ---</text:span></text:p>
      <text:p text:style-name="P1"><text:span text:style-name="T2">[ ] Spannungsversorgung prüfen (Nominal, Niedrig, Hoch, Nicht anwesend)</text:span></text:p>
      <text:p text:style-name="P1"><text:span text:style-name="T2">[ ] Strom (Ampere)</text:span></text:p>
      <text:p text:style-name="P1"><text:span text:style-name="T2">[ ] Sensordaten-Verifikation (Innerhalb der Reichweite, Außerhalb des Bereichs – Hoch, Außerhalb des Bereichs – Niedrig, Kein Signal)</text:span></text:p>
      <text:p text:style-name="P1"><text:span text:style-name="T2">[ ] Detaillierte Beobachtungen des Bauteilverhaltens</text:span></text:p>
      <text:p text:style-name="P1"><text:span text:style-name="T2">[ ] Integritätsprüfung der Verbindungen (Kabel, Verkabelung) (sichern, locker, beschädigt)</text:span></text:p>
      <text:p text:style-name="P1"><text:span text:style-name="T2">[ ] Komponententemperatur (Celsius)</text:span></text:p>
      <text:p text:style-name="P1"/>
      <text:p text:style-name="P1"><text:span text:style-name="T1">--- KALIBRIERUNG &amp; EINSTELLUNG ---</text:span></text:p>
      <text:p text:style-name="P1"><text:span text:style-name="T2">[ ] Aktueller Kalibrierwert (Parameter 1)</text:span></text:p>
      <text:p text:style-name="P1"><text:span text:style-name="T2">[ ] Zielkalibrierwert (Parameter 1)</text:span></text:p>
      <text:p text:style-name="P1"><text:span text:style-name="T2">[ ] Anpassungsbetrag (Parameter 1)</text:span></text:p>
      <text:p text:style-name="P1"><text:span text:style-name="T2">[ ] Verwendeter Kalibrierstandard (ISO 9001</text:span></text:p>
      <text:p text:style-name="P1"><text:span text:style-name="T2">, ANSI, Sonstiges (Bitte angeben))</text:span></text:p>
      <text:p text:style-name="P1"><text:span text:style-name="T2">[ ] Kalibrierungsnotizen/Beobachtungen</text:span></text:p>
      <text:p text:style-name="P1"><text:span text:style-name="T2">[ ] Kalibrierungsdatum</text:span></text:p>
      <text:p text:style-name="P1"/>
      <text:p text:style-name="P1"><text:soft-page-break/><text:span text:style-name="T1">--- SOFTWARE-/FIRMWARE-ÜBERPRÜFUNG ---</text:span></text:p>
      <text:p text:style-name="P1"><text:span text:style-name="T2">[ ] Softwareversionsnummer</text:span></text:p>
      <text:p text:style-name="P1"><text:span text:style-name="T2">[ ] Firmware-Versionsnummer</text:span></text:p>
      <text:p text:style-name="P1"><text:span text:style-name="T2">[ ] Softwareversionsstatus (Aktuell, veraltet, Unbekannt)</text:span></text:p>
      <text:p text:style-name="P1"><text:span text:style-name="T2">[ ] Firmware-Versionsstatus (Aktuell, veraltet, Unbekannt)</text:span></text:p>
      <text:p text:style-name="P1"><text:span text:style-name="T2">[ ] Hinweise zur Software-/Firmware-Version</text:span></text:p>
      <text:p text:style-name="P1"><text:span text:style-name="T2">[ ] Letztes Datum des Software-Updates</text:span></text:p>
      <text:p text:style-name="P1"><text:span text:style-name="T2">[ ] Software-/Firmware-Versionsbericht (falls zutreffend) beifügen</text:span></text:p>
      <text:p text:style-name="P1"/>
      <text:p text:style-name="P1"><text:span text:style-name="T1">--- DOKUMENTATION &amp; REPARATUR ---</text:span></text:p>
      <text:p text:style-name="P1"><text:span text:style-name="T2">[ ] Detaillierte Beschreibung der durchgeführten Fehlerbehebungsschritte</text:span></text:p>
      <text:p text:style-name="P1"><text:span text:style-name="T2">[ ] Ersatzteilnummer (falls zutreffend)</text:span></text:p>
      <text:p text:style-name="P1"><text:span text:style-name="T2">[ ] Fotos/Videos von Schaden/Reparatur (optional)</text:span></text:p>
      <text:p text:style-name="P1"><text:span text:style-name="T2">[ ] Verwendete Werkzeuge für die Reparatur</text:span></text:p>
      <text:p text:style-name="P1"><text:span text:style-name="T2">[ ] Reparaturschein</text:span></text:p>
      <text:p text:style-name="P1"/>
      <text:p text:style-name="P1"><text:span text:style-name="T2">[ ] Reparaturbeginn</text:span></text:p>
      <text:p text:style-name="P1"><text:span text:style-name="T2">[ ] Reparaturabschlusszeitpunkt</text:span></text:p>
      <text:p text:style-name="P1"><text:span text:style-name="T2">[ ] Technikerunterschrift</text:span></text:p>
      <text:p text:style-name="P1"/>
      <text:p text:style-name="P1"><text:span text:style-name="T1">--- ÜBERPRÜFUNG UND ENDKONTROLLE ---</text:span></text:p>
      <text:p text:style-name="P1"><text:soft-page-break/><text:span text:style-name="T2">[ ] Ausgabewert (z. B. Temperatur, Druck)</text:span></text:p>
      <text:p text:style-name="P1"/>
      <text:p text:style-name="P1"><text:span text:style-name="T2">[ ] Reparatur-Zykluszeit</text:span></text:p>
      <text:p text:style-name="P1"><text:span text:style-name="T2">[ ] Betriebseinrichtungen normal im Betrieb? (Ja., Nein.)</text:span></text:p>
      <text:p text:style-name="P1"><text:span text:style-name="T2">[ ] Qualitätsprüfung bestanden? (Ja., Nein.)</text:span></text:p>
      <text:p text:style-name="P1"><text:span text:style-name="T2">[ ] Verifizierungsdatum</text:span></text:p>
      <text:p text:style-name="P1"><text:span text:style-name="T2">[ ] Überprüfungzeitpunkt</text:span></text:p>
      <text:p text:style-name="P1"><text:span text:style-name="T2">[ ] Technikerunterschrift</text:span></text:p>
      <text:p text:style-name="P1"/>
      <text:p text:style-name="P1"><text:span text:style-name="T1">--- URSACHENANALYSE UND PRÄVENTIVE MASSNAHMEN ---</text:span></text:p>
      <text:p text:style-name="P1"><text:span text:style-name="T2">[ ] Detaillierte Beschreibung der Ursachenlage</text:span></text:p>
      <text:p text:style-name="P1"><text:span text:style-name="T2">[ ] Mögliche Ursachenkategorie (Maschineller Defekt, Elektrischer Defekt, Software-/Firmware-Problem, Bedienungsfehler, Umweltfaktoren, Wartungsmängel, Gestaltungsfehler, Andere)</text:span></text:p>
      <text:p text:style-name="P1"><text:span text:style-name="T2">[ ] Geschätzte Ausfallzeitkosten (USD)</text:span></text:p>
      <text:p text:style-name="P1"><text:span text:style-name="T2">[ ] Mitwirkende Faktoren (Mehrfachauswahl möglich) (Mangelnde Schulung, Unzureichende präventive Wartung, Mangelhafte Dokumentation, Bauteilalterung, Prozessvariationen, Materialqualität)</text:span></text:p>
      <text:p text:style-name="P1"><text:span text:style-name="T2">[ ] Vorgeschlagene präventive Maßnahmen</text:span></text:p>
      <text:p text:style-name="P1"><text:span text:style-name="T2">[ ] Fälligkeitsdatum für präventive Maßnahmen</text:span></text:p>
      <text:p text:style-name="P1"><text:span text:style-name="T2">[ ] Verantwortliche Stelle für Präventivmaßnahmen (Wartungsteam, Ingenieurteam, Betriebsteam, Lieferant, Ande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manufacturing-equipment-downtime-troubleshooting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37.579000000</meta:creation-date>
    <dc:date>2026-06-22T11:34:37.579000000</dc:date>
    <meta:document-statistic meta:table-count="0" meta:image-count="0" meta:object-count="0" meta:page-count="6" meta:paragraph-count="88" meta:word-count="494" meta:character-count="4119" meta:non-whitespace-character-count="3709"/>
    <meta:generator>LibreOffice/24.2.7.2$Linux_X86_64 LibreOffice_project/420$Build-2</meta:generator>
  </office:meta>
</office:document-meta>
</file>