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03c56655ea55f41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Inicial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quip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écnico Inform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inicial del problema (según el opera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Inmediatos Observados (p. ej., eléctricos, mecánicos) (SELECTION options: Eléctrico, Mecánico, Químico, Fueg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o de Seguridad para Técnic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Historial de los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storial de Incidentes Anteriores (Resumen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equipo (SELECTION options: operativo</text:p>
            <text:p>, En mantenimiento, Desmantel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y Comprobaciones Bás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quip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Alimentación (V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energía (Encendido/Apagado/Fallo)</text:p>
            <text:p> (SELECTION options: En, Apagado.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visibles (Seleccione todas las que correspondan) (SELECTION options: Fugas, Grietas, Corrosión, Componentes dañad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inus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l equip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de Códigos/Mensajes de Err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error/mensaje ex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ontexto del err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error, frecuencia (si es recurr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veridad del error (p. ej., Advertencia, Crítico, Informativo) (SELECTION options: Advertencia, Crítico, Informativa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/Función Relacionada Afectad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 del mensaje de error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Aislamiento de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voltaje de la fuente de alimentación (SELECTION options: Nominal, Bajo, Alto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ecturas de Sensores (SELECTION options: En alcance., Fuera de rango - Alto, Afuera del rango - Bajo, Sin señ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del comportamiento de los compone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 la integridad de las conexiones (cables, cableado) (SELECTION options: Asegurar, suelto</text:p>
            <text:p>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mponente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Aju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Calibración Actual (Parámetr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Calibración Objetivo (Parámetr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Ajuste (Parámetro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ándar de calibración utilizado</text:p>
            <text:p> (SELECTION options: ISO 9001, ANSI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 Cal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lib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Software/Firm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softwa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versión del firmwar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versión del software (SELECTION options: Actualizado, Obsoleto/a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versión del firmware (SELECTION options: Actualizado, Obsolet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ersión del software/firmw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soft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versión de software/firmware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ocumentación y Repar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asos de solución de problemas realizad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pieza del componente reemplazado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de Defecto/Repar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ramientas específicas utilizadas para la repa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repar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comprobaciones fin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salida (p. ej., Temperatura, Pres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iclo (post-repar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 funcionando normalment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ase la verificación de calidad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erific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la Causa Raíz y Acciones Preven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causa raíz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tegoría de Posible Causa Raíz (SELECTION options: Falla mecánica</text:p>
            <text:p>, Fallo eléctrico</text:p>
            <text:p>, Problema de software/firmware</text:p>
            <text:p>, Error del operador, Factores ambientales, Deficiencias de Mantenimiento, Defecto de diseñ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inactividad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contribuyentes (seleccione todas las que correspondan) (SELECTION options: Falta de capacitación, Mantenimiento Preventivo Insuficiente, Documentación deficiente, Envejecimiento de Componentes, Variación del Proceso</text:p>
            <text:p>, Calidad del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preventivas propues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ción Preventiva Pendi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e Responsable de la Acción Preventiva (SELECTION options: Equipo de mantenimiento, Equipo de Ingeniería, Equipo de Operaciones</text:p>
            <text:p>, Vendedor, Otro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