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95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4a3c56655ea55f581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Évaluation initiale et sécur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u matériel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ment de l'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technicien de mainten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initiale du problème (selon l'opérateur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ngers Immédiats Observés (p. ex., Électriques, Mécaniques)</text:p>
            <text:p> (SELECTION options: électrique, Mécanique, Chimique, Feu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ambiante (Celsius/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usé de réception – Sécurité des technicien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tion et historique du matérie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'équipemen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dentifiant de l'équipement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brica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modè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ntretie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técédents des incidents (Résumé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u matériel (SELECTION options: Opérationnel</text:p>
            <text:p>, En maintenance</text:p>
            <text:p>, Mise hors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séri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visuelle et vérifications de ba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u matériel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modèle de l'équipemen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sion d'alimentation (V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 l'alimentation (Marche/Arrêt/Défaillance)</text:p>
            <text:p> (SELECTION options: Sur, Éteint, Défectueux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mmages visibles (Cocher toutes les options pertinentes)</text:p>
            <text:p> (SELECTION options: Fuites, Fissures, Corrosion, Composants défectueux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bruit inhabitue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une photo du matériel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stigation des codes/messages d'erreu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de d'erreur/message exac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contexte d'err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de d'erreur – Fréquence (si récurrent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ravité de l'erreur (p. ex. Avertissement, Critique, Information) (SELECTION options: Avertissement, Critique, Informationnel, Inconnu(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/Fonction affectée (SELEC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pture d'écran du message d'erreur (facultatif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s et isolation des composa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 la tension d'alimentation (SELECTION options: Nominal, Bas, Haut, Absen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urant moteur (Ampèr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s lectures des capteurs (SELECTION options: Dans la portée, Hors plage - Élevé, Hors plage – Faible, Pas de sig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étaillées du comportement des composant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érification de l'intégrité des connexions (câbles, câblage)</text:p>
            <text:p> (SELECTION options: Sécuriser, Lâche, Endommagé(e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des composants (Celsius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talonnage et Réglag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leur d'étalonnage actuelle (Paramètre 1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leur de calage cible (Paramètre 1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e l'ajustement (Paramètre 1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lon de calibration utilisé (SELECTION options: ISO 9001</text:p>
            <text:p>, ANSI, Autre (préciser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es de calibration/Observations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in d'étalonnag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des logiciels/microsystèm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éro de version du logiciel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version du micrologiciel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t de la version du logiciel (SELECTION options: À jour, Dépassé</text:p>
            <text:p>, Inconnu(e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 la version du micrologiciel (SELECTION options: À jour, Dépassé</text:p>
            <text:p>, Inconnu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version du logiciel/micrologici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mise à jour logiciel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le rapport de version du logiciel/micrologiciel (le cas échéant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ré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étapes de dépannage suivi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éro de pièce du composant remplacé (le cas échéan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Vidéos de défaut/réparation (facultati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spécifiques utilisés pour la répa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pa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e répa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in de réparati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u technicien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et vérifications final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leur de sortie (par exemple, Température, Pressio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lai de cycle (post-répar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'équipement fonctionne-t-il normalement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ôle qualité réussi ? (SELECTION options: Oui.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vérificat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ment de vérificati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u technicien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yse des causes profondes et actions préventiv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 la cause profonde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tégorie de cause potentielle (SELECTION options: Panne mécanique</text:p>
            <text:p>, Panne électrique, Problème logiciel/micrologiciel</text:p>
            <text:p>, Erreur de l'opérateur, Facteurs environnementaux, Manquements d'entretien, Défaut de conception, Aut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ût estimé des interruptions de service (US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eurs contributifs (cochez toutes les réponses applicables) (SELECTION options: Manque de formation, Maintenance préventive insuffisante, Documentation insuffisante, Vieillissement des composants, Variation des processus, Qualité des matéria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préventives propos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tion préventive à respecter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ponsable des mesures de prévention (SELECTION options: Équipe de maintenance, Équipe d'ingénierie, Équipe des opérations</text:p>
            <text:p>, Fournisseur, Aut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