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dc864b52dafc5a6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cena wstępna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przęt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Technikera Sporządzającego Rapor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y opis problemu (od operator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natychmiastowe zagrożenia (np. elektryczne, mechaniczne) (SELECTION options: Elektryczny, Mechaniczny, chemiczny, Ogień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stopnie Celsjusza/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bezpieczeństwa techników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historia wyposaż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wa Urządzeni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urzą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 poprzednich incydentów (Streszcze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przętu (SELECTION options: Operacyjny, W konserwacji., wycof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zualna inspekcja i podstawowe kontro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przęt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urzą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zasilani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silania (Włączone/Wyłączone/Usterka) (SELECTION options: Na, Wyłączony., Wadli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aźne uszkodzenia (Zaznacz wszystkie dotknięte) (SELECTION options: Wycieki, Pęknięcia, Korozja, Uszkodzone podzespoły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nietypowe dźwięk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e sprzęt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kodów i komunikatów błę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y kod/komunikat błę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ontekstu błę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błędu, częstotliwość (w przypadku powtarzających się błęd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ażność błędu (np. Ostrzeżenie, Krytyczny, Informacyjny) (SELECTION options: Ostrzeżenie, Krytyczny, Informacyjny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ązany proces/funkcja.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zut ekranu komunikatu o błędzie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i izolacja komponent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napięcia zasilania (SELECTION options: Mianowany, Niski, Wysoki, Nieobec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silnika (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odczytów czujników (SELECTION options: W zasięgu., Poza zakresem - Wysoki, Poza zakresem - Niskie, Brak sygnał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zachowania się komponent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integralności połączeń (kable, okablowanie)</text:p>
            <text:p> (SELECTION options: Zabezpieczyć, Luźny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Komponentu (stopnie Celsjusza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i regul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wartość kalibracji (Parametr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kalibracji docelowej (Parametr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wota korekty (Parametr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librator użyty (SELECTION options: PN-EN ISO 9001, ANSI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/Obserwacje dotyczące kalibr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kalibr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oprogramowania/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ersji oprogram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sprzęt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rsji oprogramowania (SELECTION options: Aktualny, Przestarzały, Niezn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sji oprogramowania (SELECTION options: Aktualny, przestarzały</text:p>
            <text:p>, Niezn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wersji oprogramowania/sprzętu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oprogram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raport wersji oprogramowania/sprzętu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napra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odjętych kroków diagnosty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zęści wymienionego komponentu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/Filmy uszkodzenia/naprawy (opcjonaln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narzędzia używane do napr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 ostateczne sprawdz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wyjściowa (np. Temperatura, Ciśnie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yklu (po napraw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rządzenia działają prawidłowo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kontrola jakości zakończona pomyślnie?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przyczyn źródłowych i działania zapobieg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zyczyny zasadnicz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a kategoria przyczyny problemu (SELECTION options: Awaria mechaniczna, Awaria elektryczna, Problem z oprogramowaniem/sprzętem., Błąd operatora, Czynniki środowiskowe, Niedostatki w utrzymaniu, Błąd projekt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przestoju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nniki wpływające (zaznacz wszystkie pasujące)</text:p>
            <text:p> (SELECTION options: Brak Szkolenia, Niewystarczająca konserwacja zapobiegawcza, Słaba dokumentacja, Starzenie się komponentów, Zmienność procesów, Jakość materiał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e działania zapobieg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podjęcia działań zapobieg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y podmiot ds. działań zapobiegawczych (SELECTION options: Zespół konserwacyjny, Zespół Inżynierów, Zespół operacyjny, Dostawca, In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