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77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855a1e7cf130c0d23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Assessment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Technician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Description of Problem (from operat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mediate Hazards Observed (e.g., Electrical, Mechanical) (SELECTION options: Electrical, Mechanical, Chemical, Fir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afety Acknowledgemen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Identification &amp; Histo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Incident History (Summariz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Status (SELECTION options: Operational, Under Maintenance, Decommissio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al Numb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al Inspection &amp; Basic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Mode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Supply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Status (On/Off/Faulty) (SELECTION options: On, Off, Faul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Damage (Select all that apply) (SELECTION options: Leaks, Cracks, Corrosion, Broken Component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Noi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 of Equip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ror Code/Message Inves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ct Error Code/Mess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rror Contex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Code Frequency (if recurr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Severity (e.g., Warning, Critical, Informational) (SELECTION options: Warning, Critical, Informational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ed Process/Function Affected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of Error Messag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onent Testing &amp; Iso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Supply Voltage Check (SELECTION options: Nominal, Low, High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Current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or Reading Verification (SELECTION options: Within Range, Outside Range - High, Outside Range - Low, No Sig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of Component Behavi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on Integrity Check (Cables, Wiring) (SELECTION options: Secure, Loose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 Temperature (Celsiu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bration &amp; Adjust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Calibration Value (Parameter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alibration Value (Parameter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Amount (Parameter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ndard Used (SELECTION options: ISO 9001, ANSI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omple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ftware/Firmwar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Ver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ware Ver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Version Status (SELECTION options: Up-to-Date, Outdated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ware Version Status (SELECTION options: Up-to-Date, Outdated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oftware/Firmware Ver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oftware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Software/Firmware Version Repor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pai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Troubleshooting Step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Number of Replaced Compone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eos of Fault/Repair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Tools Used for Repai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pai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pair St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pair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tion &amp; Final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put Value (e.g., Temperature, Pressu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Time (Post-Repai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Operating Normall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y Check Pass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t Cause Analysis &amp; Preventative A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Root Cau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oot Cause Category (SELECTION options: Mechanical Failure, Electrical Fault, Software/Firmware Issue, Operator Error, Environmental Factors, Maintenance Deficiencies, Design Flaw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owntime Cos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ing Factors (select all that apply) (SELECTION options: Lack of Training, Inadequate Preventative Maintenance, Poor Documentation, Component Aging, Process Variation, Material Qua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entative Actions Propo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Preventative Action D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Party for Preventative Action (SELECTION options: Maintenance Team, Engineering Team, Operations Team, Vendor, Oth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