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fd5a1e7cf130c0d0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afety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top Functionality (SELECTION options: Functional, Needs Repair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Guards in Place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ise Lev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Lighting Adequacy (SELECTION options: Adequate, Insufficient, Need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Safety Hazard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Visible Damage or We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the following: (Select all that apply) (SELECTION options: Leaks, Cracks, Corrosion, Loose Parts, Cracks in welds, Discoloration, Paint Dam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osion Level (1-10, 1=None, 10=Sev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Area of Concern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s inspected? (if applicable) (SELECTION options: Yes, No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Type (SELECTION options: Grease, Oi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pplied (oz/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bricant Bra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ubr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ubrication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Readi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Draw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ing Issues Observed (SELECTION options: Cracked Insulation, Exposed Wires, Loose Connections, Burn Mark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 Sound (Describ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ectrical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ing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ar Mesh Condition (1-10, 1=Good, 10=B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/Belt Condition (SELECTION options: Good, Fair, Poo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ft Runou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echanical Wear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ston Cylinder Condition (if applicable) (SELECTION options: Good, Scratches, Leaks, Needs 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ydraulic/Pneumatic Systems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ulic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eumatic System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Condition (Visual Inspection) (SELECTION options: Clean, Slightly Cloudy, Cloudy/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s Detected? (SELECTION options: Hose, Fitting, Cylinder, Reservoi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k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pu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cl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uracy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ergy Consumptio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Rat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ing &amp; House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leaning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Cleaning Solution Used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(Check all that apply) (SELECTION options: Exterior Surfaces, Internal Components, Control Panels, Safety Guards, Floor Around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Residue or Build-Up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leaning (Before &amp; Afte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ibration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ading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ading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Standard Used (SELECTION options: NIST, ASTM, Manufacturer's Stand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er Reading (e.g., Hour 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Assessment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/Photo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Nam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