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ИНТЕГРАЦИОНЕН РАБОТЕН ПРОЦЕС ЗА ERP В ПРОИЗВОДСТВОТО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звличане на данни за поръчка за продажба от ERP системата</text:span></text:p>
      <text:p text:style-name="P1"><text:span text:style-name="T2">: Изтеглете детайли за поръчка за продажба (номер на поръчка, артикули, количества) от ERP системата.</text:span></text:p>
      <text:p text:style-name="P1"><text:span text:style-name="T2">[ ] Създай производствена поръчка: Генерирайте производствена поръчка в платформата Work OS въз основа на данните от поръчката за продажба.</text:span></text:p>
      <text:p text:style-name="P1"><text:span text:style-name="T2">[ ] Възлагане на задача за планиране на суровини: Създайте задача за екипа по планиране на материалите за осигуряване на необходимите суровини.</text:span></text:p>
      <text:p text:style-name="P1"><text:span text:style-name="T2">[ ] Проверете нивата на суровините.</text:span></text:p>
      <text:p text:style-name="P1"><text:span text:style-name="T2">: Вземете текущите нива на запасите от необходимите суровини от ERP системата.</text:span></text:p>
      <text:p text:style-name="P1"/>
      <text:p text:style-name="P1"><text:span text:style-name="T2">[ ] Изчислете недостига на материали: Изчислете недостига на всяка суровина въз основа на производствената поръчка и нивата на запасите.</text:span></text:p>
      <text:p text:style-name="P1"><text:span text:style-name="T2">[ ] Създаване на заявка за поръчка при недостиг.</text:span></text:p>
      <text:p text:style-name="P1"><text:span text:style-name="T2">: Генерирайте задача за поръчка, ако има недостиг на материали.</text:span></text:p>
      <text:p text:style-name="P1"/>
      <text:p text:style-name="P1"><text:span text:style-name="T2">[ ] Актуализиране на статуса на производствена поръчка: Актуализирайте статуса на производствената поръчка на Планиране.</text:span></text:p>
      <text:p text:style-name="P1"><text:span text:style-name="T2">[ ] Създаване на връзка към списък с материали: Създайте връзка към записа за BOM, свързан с тази производствена поръчка.</text:span></text:p>
      <text:p text:style-name="P1"><text:span text:style-name="T2">[ ] Задаване на задача за планиране на производството: Създайте задача за екипа по планиране на производството да планира производствената поръчка.</text:span></text:p>
      <text:p text:style-name="P1"/>
      <text:p text:style-name="P1"><text:span text:style-name="T2">[ ] Информирайте ръководителя на производството за създаване на поръчка.: Изпратете имейл до производствения ръководител, потвърждаващ производствената поръчка.</text:span></text:p>
      <text:p text:style-name="P1"><text:span text:style-name="T2">[ ] Вземане на информация за наличност на работен център: Вземете информация за наличността на работните центрове от ERP системата, за да оцените производствения капацитет.</text:span></text:p>
      <text:p text:style-name="P1"><text:span text:style-name="T2">[ ] Генериране на първоначален отчет за поръчка: Създайте първоначален доклад, очертаващ подробностите за производствената поръчка и планираните действия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manufacturing/manufacturing-erp-integra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0:54.382000000</meta:creation-date>
    <dc:date>2026-06-28T13:10:54.382000000</dc:date>
    <meta:document-statistic meta:table-count="0" meta:image-count="0" meta:object-count="0" meta:page-count="2" meta:paragraph-count="21" meta:word-count="283" meta:character-count="2059" meta:non-whitespace-character-count="1797"/>
    <meta:generator>LibreOffice/24.2.7.2$Linux_X86_64 LibreOffice_project/420$Build-2</meta:generator>
  </office:meta>
</office:document-meta>
</file>