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ERTIGUNGS-ERP-INTEGRATIONS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Laden von Auftragsdaten aus dem ERP-System: Rufen Sie die Verkaufsbestelldetails (Bestellnummer, Artikel, Mengen) aus dem ERP-System ab.</text:span></text:p>
      <text:p text:style-name="P1"><text:span text:style-name="T2">[ ] Fertigungsauftrag erstellen: Erstellen Sie innerhalb der Work OS Plattform einen Fertigungsauftrag basierend auf den Daten aus dem Auftrag.</text:span></text:p>
      <text:p text:style-name="P1"><text:span text:style-name="T2">[ ] Rohmaterialplanung zuweisen: Erstellen Sie eine Aufgabe für das Materialplanungsteam, um die benötigten Rohstoffe zu beschaffen.</text:span></text:p>
      <text:p text:style-name="P1"><text:span text:style-name="T2">[ ] Überprüfen Sie die Rohstoffbestände.: Aktuelle Bestandsmengen der benötigten Rohmaterialien aus dem ERP-System abrufen.</text:span></text:p>
      <text:p text:style-name="P1"><text:span text:style-name="T2">[ ] Materialengus berechnen: Berechnen Sie den Fehlbetrag für jedes Rohmaterial anhand des Fertigungsauftrags und der Lagerbestände.</text:span></text:p>
      <text:p text:style-name="P1"><text:span text:style-name="T2">[ ] Einkaufsanforderung für Engpass erstellen: Erstelle eine Bestellung, wenn ein Materialmangel besteht.</text:span></text:p>
      <text:p text:style-name="P1"><text:span text:style-name="T2">[ ] Aktualisiere den Status der Fertigungsaufträge: Aktualisieren Sie den Status des Fertigungsauftrags auf Planung.</text:span></text:p>
      <text:p text:style-name="P1"><text:span text:style-name="T2">[ ] Erstelle Verzeichnis (BOM) Link: Erstellen Sie einen Link zum BOM-Datensatz, der mit dieser Fertigungsauftrag verbunden ist.</text:span></text:p>
      <text:p text:style-name="P1"><text:span text:style-name="T2">[ ] Produktionsplanungsequenz zuweisen: Erstellt einen Auftrag für das Produktionsplanungs-Team, um den Fertigungsauftrag zu planen.</text:span></text:p>
      <text:p text:style-name="P1"><text:span text:style-name="T2">[ ] Benachrichtigen Sie den Produktionsleiter über die Auftragserstellung.: Bitte senden Sie eine E-Mail an den Produktionsleiter, um den Herstellungauftrag zu bestätigen.</text:span></text:p>
      <text:p text:style-name="P1"><text:span text:style-name="T2">[ ] Arbeitsplatzverfügbarkeit abrufen: Rufen Sie die Werkzeugmaschinenauslastung aus dem ERP-System ab, um die Produktionskapazität zu bewerten.</text:span></text:p>
      <text:p text:style-name="P1"><text:span text:style-name="T2">[ ] Erste Bestellbericht erstellen: Erstellen Sie einen vorläufigen Bericht, der die Details der Fertigungsaufträge und die geplanten Maßnahmen darleg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manufacturing-erp-integration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4:53.011000000</meta:creation-date>
    <dc:date>2026-06-28T12:34:53.011000000</dc:date>
    <meta:document-statistic meta:table-count="0" meta:image-count="0" meta:object-count="0" meta:page-count="1" meta:paragraph-count="18" meta:word-count="241" meta:character-count="1981" meta:non-whitespace-character-count="1758"/>
    <meta:generator>LibreOffice/24.2.7.2$Linux_X86_64 LibreOffice_project/420$Build-2</meta:generator>
  </office:meta>
</office:document-meta>
</file>