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INTEGRACIÓN ERP PARA LA FABRICACIÓ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datos del pedido de venta desde el ERP: Obtener los detalles del pedido de venta (número de pedido, artículos, cantidades) desde el sistema ERP.</text:span></text:p>
      <text:p text:style-name="P1"><text:span text:style-name="T2">[ ] Crear Orden de Fabricación: Generar una orden de fabricación dentro de la plataforma Work OS basándose en los datos de la orden de venta.</text:span></text:p>
      <text:p text:style-name="P1"><text:span text:style-name="T2">[ ] Asignar tarea de planificación de materias primas: Asignar una tarea al equipo de planificación de materiales para la adquisición de las materias primas necesarias.</text:span></text:p>
      <text:p text:style-name="P1"><text:span text:style-name="T2">[ ] Verificar Niveles de Inventario de Materias Primas: Obtener los niveles actuales de inventario de las materias primas necesarias desde el sistema ERP.</text:span></text:p>
      <text:p text:style-name="P1"><text:span text:style-name="T2">[ ] Calcula la escasez de materiales: Calcule la escasez de cada materia prima basándose en la orden de fabricación y los niveles de inventario.</text:span></text:p>
      <text:p text:style-name="P1"><text:span text:style-name="T2">[ ] Crear Solicitud de Compra por Falta: Generar una solicitud de compra si existe escasez de materiales.</text:span></text:p>
      <text:p text:style-name="P1"><text:span text:style-name="T2">[ ] Actualizar estado de la orden de fabricación</text:span></text:p>
      <text:p text:style-name="P1"><text:span text:style-name="T2">: Actualice el estado de la orden de fabricación a Planificación.</text:span></text:p>
      <text:p text:style-name="P1"><text:span text:style-name="T2">[ ] Crear enlace de Lista de Materiales (BOM)</text:span></text:p>
      <text:p text:style-name="P1"><text:span text:style-name="T2">: Crear un enlace al registro de BOM asociado con este Orden de Fabricación.</text:span></text:p>
      <text:p text:style-name="P1"><text:span text:style-name="T2">[ ] Asignar Tarea de Programación de la Producción: Crear una tarea para el equipo de planificación de la producción, para programar la orden de fabricación.</text:span></text:p>
      <text:p text:style-name="P1"><text:span text:style-name="T2">[ ] Notificar al Gerente de Producción la Creación del Pedido: Enviar un correo electrónico al gerente de producción confirmando el pedido de fabricación.</text:span></text:p>
      <text:p text:style-name="P1"><text:span text:style-name="T2">[ ] Obtener disponibilidad del centro de trabajo: Obtener la disponibilidad de los centros de trabajo desde el ERP para evaluar la capacidad de producción.</text:span></text:p>
      <text:p text:style-name="P1"><text:span text:style-name="T2">[ ] Generar Informe de Pedido Inicial: Elaborar un informe preliminar que detalle los datos del pedido de fabricación y las acciones planificada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erp-integr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12.207000000</meta:creation-date>
    <dc:date>2026-06-28T12:45:12.207000000</dc:date>
    <meta:document-statistic meta:table-count="0" meta:image-count="0" meta:object-count="0" meta:page-count="1" meta:paragraph-count="20" meta:word-count="328" meta:character-count="2099" meta:non-whitespace-character-count="1791"/>
    <meta:generator>LibreOffice/24.2.7.2$Linux_X86_64 LibreOffice_project/420$Build-2</meta:generator>
  </office:meta>
</office:document-meta>
</file>