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TÉGRATION ERP POUR LA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s commandes de vente depuis l'ERP: Récupérer les détails de la commande de vente (numéro de commande, articles, quantités) depuis le système ERP.</text:span></text:p>
      <text:p text:style-name="P1"><text:span text:style-name="T2">[ ] Créer un bon de fabrication: Générez une commande de fabrication dans la plateforme Work OS à partir des données de la commande de vente.</text:span></text:p>
      <text:p text:style-name="P1"><text:span text:style-name="T2">[ ] Attribuer la tâche de planification des matières premières: Créez une tâche pour l'équipe de planification des approvisionnements afin de se procurer les matières premières nécessaires.</text:span></text:p>
      <text:p text:style-name="P1"><text:span text:style-name="T2">[ ] Vérifier les niveaux de stock des matières premières.: Récupérer les niveaux d'inventaire actuels des matières premières nécessaires à partir du système ERP.</text:span></text:p>
      <text:p text:style-name="P1"><text:span text:style-name="T2">[ ] Calculez la pénurie de matériaux.: Calculez la pénurie de chaque matière première en fonction des ordres de fabrication et des niveaux de stock.</text:span></text:p>
      <text:p text:style-name="P1"><text:span text:style-name="T2">[ ] Créer une demande d'achat pour un manque: Générer une demande d'achat si un manque de matériel existe.</text:span></text:p>
      <text:p text:style-name="P1"><text:span text:style-name="T2">[ ] Mettre à jour l'état de la commande de fabrication: Mettez à jour le statut de la commande de fabrication à « Planification ».</text:span></text:p>
      <text:p text:style-name="P1"><text:span text:style-name="T2">[ ] Créer un lien vers la nomenclature (BOM): Créer un lien vers l'enregistrement de la nomenclature associé à cet ordre de fabrication.</text:span></text:p>
      <text:p text:style-name="P1"><text:span text:style-name="T2">[ ] Attribuer la tâche de planification de la production: Créez une tâche pour l'équipe de planification de production afin de programmer le bon de fabrication.</text:span></text:p>
      <text:p text:style-name="P1"/>
      <text:p text:style-name="P1"><text:span text:style-name="T2">[ ] Prévenir le responsable de production de la création de la commande.</text:span></text:p>
      <text:p text:style-name="P1"><text:span text:style-name="T2">: Envoyez un e-mail au responsable de production pour confirmer la commande de fabrication.</text:span></text:p>
      <text:p text:style-name="P1"><text:span text:style-name="T2">[ ] Récupérer la disponibilité des postes de travail: Récupérer la disponibilité des postes de travail à partir de l'ERP afin d'évaluer la capacité de production.</text:span></text:p>
      <text:p text:style-name="P1"><text:span text:style-name="T2">[ ] Générer le rapport de commande initiale: Établir un rapport préliminaire décrivant les détails de la commande de fabrication et les actions prévues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rp-integ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07.480000000</meta:creation-date>
    <dc:date>2026-06-28T12:54:07.480000000</dc:date>
    <meta:document-statistic meta:table-count="0" meta:image-count="0" meta:object-count="0" meta:page-count="1" meta:paragraph-count="19" meta:word-count="340" meta:character-count="2202" meta:non-whitespace-character-count="1881"/>
    <meta:generator>LibreOffice/24.2.7.2$Linux_X86_64 LibreOffice_project/420$Build-2</meta:generator>
  </office:meta>
</office:document-meta>
</file>