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TEGRACJI SYSTEMU ERP DLA PRODUKCJ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zlecenia sprzedaży z systemu ERP: Pobierz szczegóły zamówienia sprzedaży (numer zamówienia, pozycje, ilości) z systemu ERP.</text:span></text:p>
      <text:p text:style-name="P1"><text:span text:style-name="T2">[ ] Utwórz zlecenie produkcyjne: Wygeneruj zlecenie produkcyjne w platformie Work OS na podstawie danych z zamówienia sprzedażowego.</text:span></text:p>
      <text:p text:style-name="P1"><text:span text:style-name="T2">[ ] Przypisz zadanie planowania surowców: Utwórz zadanie dla zespołu planowania materiałowego w celu pozyskania niezbędnych surowców.</text:span></text:p>
      <text:p text:style-name="P1"><text:span text:style-name="T2">[ ] Sprawdź stan zapasów surowców.: Pobierz aktualne stany zapasów wymaganych surowców z systemu ERP.</text:span></text:p>
      <text:p text:style-name="P1"><text:span text:style-name="T2">[ ] Oblicz niedobór materiałów: Oblicz brak każdej z surowców na podstawie zlecenia produkcyjnego i stanów magazynowych.</text:span></text:p>
      <text:p text:style-name="P1"><text:span text:style-name="T2">[ ] Utwórz Zamówienie Zakupowe na Niedobór: Wygeneruj zadanie wniosku o zakup, jeśli występuje niedobór materiałów.</text:span></text:p>
      <text:p text:style-name="P1"><text:span text:style-name="T2">[ ] Aktualizuj status zlecenia produkcyjnego: Zaktualizuj status zlecenia produkcyjnego na „Planowanie”.</text:span></text:p>
      <text:p text:style-name="P1"><text:span text:style-name="T2">[ ] Utwórz link do listy materiałowej (BOM): Utwórz odnośnik do rekordu BOM powiązanego z tym zleceniem produkcyjnym.</text:span></text:p>
      <text:p text:style-name="P1"><text:span text:style-name="T2">[ ] Przypisz zadanie planowania produkcji: Utwórz zadanie dla zespołu planowania produkcji, aby zaplanowali zlecenie produkcyjne.</text:span></text:p>
      <text:p text:style-name="P1"><text:span text:style-name="T2">[ ] Powiadomić Kierownika Produkcji o Utworzeniu Zlecenia.: Wyślij e-mail do kierownika produkcji potwierdzający zamówienie produkcyjne.</text:span></text:p>
      <text:p text:style-name="P1"><text:span text:style-name="T2">[ ] Pobierz dostępność centrum pracy: Pobierz dostępność stanowisk roboczych z systemu ERP w celu oceny zdolności produkcyjnej.</text:span></text:p>
      <text:p text:style-name="P1"/>
      <text:p text:style-name="P1"><text:span text:style-name="T2">[ ] Wygeneruj raport zamówienia początkowego: Stwórz wstępny raport, który szczegółowo opisze parametry zlecenia produkcyjnego oraz planowane działa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erp-integr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2:58.802000000</meta:creation-date>
    <dc:date>2026-06-28T13:02:58.802000000</dc:date>
    <meta:document-statistic meta:table-count="0" meta:image-count="0" meta:object-count="0" meta:page-count="1" meta:paragraph-count="18" meta:word-count="240" meta:character-count="1885" meta:non-whitespace-character-count="1663"/>
    <meta:generator>LibreOffice/24.2.7.2$Linux_X86_64 LibreOffice_project/420$Build-2</meta:generator>
  </office:meta>
</office:document-meta>
</file>