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DE INTEGRAÇÃO DE ERP PARA A INDÚSTRIA DE MANUFATUR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dados das ordens de venda do sistema ERP.: Obtenha os detalhes da ordem de venda (número da ordem, itens, quantidades) no sistema ERP.</text:span></text:p>
      <text:p text:style-name="P1"><text:span text:style-name="T2">[ ] Criar Ordem de Produção: Gere uma ordem de produção dentro da plataforma Work OS com base nos dados da ordem de venda.</text:span></text:p>
      <text:p text:style-name="P1"><text:span text:style-name="T2">[ ] Atribuir a tarefa de planeamento de matérias-primas: Crie uma tarefa para a equipa de planeamento de materiais, para que esta proceda à aquisição das matérias-primas necessárias.</text:span></text:p>
      <text:p text:style-name="P1"><text:span text:style-name="T2">[ ] Verifique os níveis de inventário da matéria-prima.: Obtenha os níveis atuais de inventário das matérias-primas necessárias a partir do sistema ERP.</text:span></text:p>
      <text:p text:style-name="P1"><text:span text:style-name="T2">[ ] Calcular a falta de materiais: Calcule a escassez de cada matéria-prima com base na ordem de produção e nos níveis de inventário.</text:span></text:p>
      <text:p text:style-name="P1"><text:span text:style-name="T2">[ ] Criar pedido de compra para suprir a falta.: Crie uma tarefa de solicitação de compra caso haja falta de material.</text:span></text:p>
      <text:p text:style-name="P1"><text:span text:style-name="T2">[ ] Atualizar o estado da ordem de produção: Atualize o estado da ordem de produção para «Em Planeamento».</text:span></text:p>
      <text:p text:style-name="P1"><text:span text:style-name="T2">[ ] Criar ligação para a lista de materiais (BOM): Crie um link para o registo da lista de materiais (BOM) associado a esta ordem de produção.</text:span></text:p>
      <text:p text:style-name="P1"><text:span text:style-name="T2">[ ] Atribuir a tarefa de programação da produção: Crie uma tarefa para a equipa de planeamento da produção, para que esta possa programar a ordem de fabrico.</text:span></text:p>
      <text:p text:style-name="P1"><text:span text:style-name="T2">[ ] Notificar o Gerente de Produção sobre a Criação do Pedido: Envie um e-mail ao gerente de produção confirmando o pedido de fabricação.</text:span></text:p>
      <text:p text:style-name="P1"><text:span text:style-name="T2">[ ] Consultar a disponibilidade do centro de trabalho: Obtenha informações sobre a disponibilidade dos centros de trabalho no sistema ERP para avaliar a capacidade de produção.</text:span></text:p>
      <text:p text:style-name="P1"><text:span text:style-name="T2">[ ] Gerar Relatório Inicial de Pedidos: Elabore um relatório preliminar que apresente os detalhes do pedido de produção e as ações planead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erp-integr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08.070000000</meta:creation-date>
    <dc:date>2026-07-08T11:38:08.070000000</dc:date>
    <meta:document-statistic meta:table-count="0" meta:image-count="0" meta:object-count="0" meta:page-count="1" meta:paragraph-count="18" meta:word-count="340" meta:character-count="2112" meta:non-whitespace-character-count="1790"/>
    <meta:generator>LibreOffice/24.2.7.2$Linux_X86_64 LibreOffice_project/420$Build-2</meta:generator>
  </office:meta>
</office:document-meta>
</file>