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ERP INTEGR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ales Order Data from ERP: Fetch sales order details (order number, items, quantities) from the ERP system.</text:span></text:p>
      <text:p text:style-name="P1"><text:span text:style-name="T2">[ ] Create Manufacturing Order: Generate a manufacturing order within the Work OS platform based on the sales order data.</text:span></text:p>
      <text:p text:style-name="P1"><text:span text:style-name="T2">[ ] Assign Raw Material Planning Task: Create a task for the materials planning team to procure necessary raw materials.</text:span></text:p>
      <text:p text:style-name="P1"><text:span text:style-name="T2">[ ] Check Raw Material Inventory Levels: Retrieve current inventory levels of required raw materials from the ERP system.</text:span></text:p>
      <text:p text:style-name="P1"><text:span text:style-name="T2">[ ] Calculate Material Shortage: Calculate the shortage of each raw material based on the manufacturing order and inventory levels.</text:span></text:p>
      <text:p text:style-name="P1"><text:span text:style-name="T2">[ ] Create Purchase Requisition for Shortage: Generate a purchase requisition task if material shortage exists.</text:span></text:p>
      <text:p text:style-name="P1"><text:span text:style-name="T2">[ ] Update Manufacturing Order Status: Update the status of the manufacturing order to 'Planning'</text:span></text:p>
      <text:p text:style-name="P1"><text:span text:style-name="T2">[ ] Create Bill of Materials (BOM) Link: Create a link to the BOM record associated with this Manufacturing Order.</text:span></text:p>
      <text:p text:style-name="P1"><text:span text:style-name="T2">[ ] Assign Production Scheduling Task: Create a task for production scheduling team to schedule the manufacturing order.</text:span></text:p>
      <text:p text:style-name="P1"><text:span text:style-name="T2">[ ] Notify Production Manager of Order Creation: Send an email to the production manager confirming the manufacturing order.</text:span></text:p>
      <text:p text:style-name="P1"><text:span text:style-name="T2">[ ] Retrieve Work Center Availability: Fetch work center availability from ERP to assess production capacity.</text:span></text:p>
      <text:p text:style-name="P1"><text:span text:style-name="T2">[ ] Generate Initial Order Report: Create a preliminary report outlining the manufacturing order details and planned actio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erp-integr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30.745000000</meta:creation-date>
    <dc:date>2026-06-28T11:49:30.745000000</dc:date>
    <meta:document-statistic meta:table-count="0" meta:image-count="0" meta:object-count="0" meta:page-count="1" meta:paragraph-count="18" meta:word-count="257" meta:character-count="1779" meta:non-whitespace-character-count="1540"/>
    <meta:generator>LibreOffice/24.2.7.2$Linux_X86_64 LibreOffice_project/420$Build-2</meta:generator>
  </office:meta>
</office:document-meta>
</file>