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85a1e7cf130c0cf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oming Material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Arrival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Verification (SELECTION options: CoA Verified, SDS Verified, Test Repor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CoA, Packing Li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aterial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chinery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Operat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Status (SELECTION options: Adequate, Insufficient, Overfi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s and Safety Devices (SELECTION options: Present and Functioning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Behavior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nections (SELECTION options: Secure, Loose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Proces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arameters Within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vi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Conformance Categories (if applicable) (SELECTION options: Dimensional, Surface Finish, Functional, Materia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Dimensions &amp;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formance (SELECTION options: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ccuracy (SELECTION options: Accurate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mensional Accur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Finish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Scratch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rface Discolo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rface Finish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itting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Select all that apply) (SELECTION options: Scratches, Dents, Rust, Discoloration, Blist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Defec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urface Finis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/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unctionality (SELECTION options: Pass, Fail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against specifications? (SELECTION options: Meets Specifications, Exceeds Specifications, Does Not Meet Specific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larity &amp; Reada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Quantity (per pack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nformation Verified (Select all that apply) (SELECTION options: Product Name, Product Code, Lot Number, Expiration Date, Warnings/In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abel Sample (Ph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eal Integrity (SELECTION options: Intact, Compromised,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e.g., SOP, Test Report) (SELECTION options: SOP, Test Report, Certificate of Analysis, Calibration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ceability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Status (SELECTION options: Complete, Partial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Material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s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Violation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afety Viol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Housekeeping/Safety Concern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Compliance (General) (SELECTION options: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Environmental Condi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