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576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c4a3c73f1a3e3e2f5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ingang &amp; Inspek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haltene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Verpackung (SELECTION options: Ausgezeichnet, Gut, Beschädigt, Kompromitt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stimmigkeiten gefunden (SELECTION options: Mangel, Übermaß, Schaden, Falscher Artikel, Kei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Abweichunge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Eingang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eneingang/Bereich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dokumentation (sofern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eicher- und Standortgenauigk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code an der Tonne überprüfe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bestätig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von Müllcontainer/Regal (SELECTION options: Gut, Beschädigt, Benötigt Reparat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keit des Artikels (SELECTION options: Leicht zugänglich, Verdeckt, Block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Lagerbedingungen (z. B. Temperatur, Luftfeuchtigkei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eitenabweichung (sofern vorhanden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ykluszählung - Rohstoff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Teile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e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zählte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stimmigkeit gefunden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notiz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lösung erforderlich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zähl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ort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ykluszählung - Arbeit im Fortschritt (WIP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beitsplatzstandor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ile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gezähl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System zeig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 festgestell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notiz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ählzyklus 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klusanzahlze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ykluszählung – Fertigwa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ger Artikelc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sche Zähl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krepanz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notiz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nnummer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klusanzahl 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s Artikel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Ware? (SELECTION options: Gut, Beschädigt, Abgelauf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alteter und langsam lagernder Bestan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kel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e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Gegenstand Zuletzt bewegt/verwende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 für den Langsam/Veraltet-Status (SELECTION options: Veränderung der Nachfrage, Produkt eingestellt, Technologische Veralterung, Qualitätsbedenke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ohlene Maßnahme (SELECTION options: Liquidation/Verkauf, Rabattverkauf, Spende, Schrott/Entsorgen, Anhalten/Neu bewer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Schrottwer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urgenauigk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sche Zählung für Artikel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menge für Artikel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ferenz (Physisch - System) für Artikel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klärung der Abweichung für Artikel 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derspruch behoben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ntscheid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lussnotiz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passte Systemmenge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igiert von: (SELECTION options: Lagerverwalter, Fertigungssupervisor, Ande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beständ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r Sicherheitsbestand - Rohstoff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-Sicherheitsbestand für Rohmaterial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Anpassung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r Sicherheitsbestand - Fertigprodukt B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-Sicherheitsbestand (Fertigprodukt) B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frageverhalten für Produkt C (SELECTION options: Stabil, Zunehmend, Abnehmend, Sais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laufzeit (Tage) - Lieferant X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t-/Seriennummern-Verfol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nummer (Artikel 1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ennummer (Artikel 1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ggangsmenge (mit Los-/Seriennumm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von Los-/Seriennummern (z. B. Verfallsdatum, Beschädig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status (Aktiv, Quarantäne, Abgelaufen) (SELECTION options: Aktiv, Quarantäne, Abgelauf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allsdatum (falls zutreffend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&amp; Berichter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start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En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gesamt gezählte Artik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fundenen Unstimmigkei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Diskrepanzen und Korrektur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-Feststellungen Gesamtstatus (SELECTION options: Akzeptabel, Kleinere Probleme, Erhebliche Proble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ation (z. B. Inventarberichte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