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059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793c56655ea55f409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ecepción e inspec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orden de compr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solicitad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recibid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embalaje (SELECTION options: Excelente, Bueno, Dañado, Comprometi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ias encontradas (SELECTION options: Escasez, Excedente, Daño, Artículo incorrecto, Ningu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s discrepancias (si las hubier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cep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elle/Área de recepció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fotográfica (si aplica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cisión de almacenamiento y ubic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r el código de ubicación en el contenedor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confirmad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contenedor/estante (SELECTION options: Bueno, Dañado, Requiere repara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ibilidad del artículo (SELECTION options: Fácilmente accesible, Obstruido, Bloque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s condiciones de almacenamiento (p. ej., temperatura, humeda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ia de UOM (si la hubiera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uento cíclico - Materias prim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arte del materi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registrad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contad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ha encontrado alguna discrepancia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s discrepancias (si proced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requiere resolución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cuen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l material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uento cíclico - Trabajo en curso (WIP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l centro de trabajo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iez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contad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 sistema de cantidad muestr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ha encontrado alguna discrepancia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 discrepancia (si aplic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cuento de cicl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conteo de ciclo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uento cíclico - Productos terminad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ódigo de artículo de producto terminad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l sistem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uento físic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Discrepancia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discrepancias (si aplic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lote (si correspond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cuento cíclic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l artículo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stado de la mercancía? (SELECTION options: Bueno, Dañado, Caducad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ntario obsoleto y de baja rot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artícul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isponib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Artículo Última vez movido/usad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ivo del estado de lento/obsoleto (SELECTION options: Cambio en la demanda, Producto descontinuado, Obsolescencia tecnológica, Preocupaciones sobre la calidad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ión recomendada (SELECTION options: Liquidación/Venta, Venta con descuento, Donación, Desechar/Eliminar, Pausar/Reevalu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de salvamento estimado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cisión de los registros de inventari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uento físico del artículo 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l sistema para el Artículo 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ferencia (Físico - Sistema) para el Artículo 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cación de la discrepancia para el Artículo 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Discrepancia resuelta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resolu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 resolución (si correspond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ajustada del sistema (si correspond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gido por: (SELECTION options: Auxiliar de inventario, Supervisor de producción, Otr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iveles de stock de seguri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actual de stock de seguridad - Materia prima 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stock de seguridad objetivo - Materia prima 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ción del ajuste (si lo hubier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actual de stock de seguridad - Producto terminado B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stock de seguridad objetivo - Producto terminado B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rón de demanda para el Producto C (SELECTION options: Estable, Aumento, Disminuyendo, Estac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zo de entrega (días) - Proveedor X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guimiento de número de lote/ser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lote (Artículo 1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serie (Artículo 1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recibida (con lote/seri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estado del número de lote/serie (p. ej., fecha de caducidad, daño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lote (Activo, Cuarentena, Caducado) (SELECTION options: Activo, Cuarentena, Expir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vencimiento (si corresponde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ción e inform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auditorí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icio de la auditorí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finalización de la auditorí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uento total de artículos en inventari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discrepancias encontrad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discrepancias y acciones correctiv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general de los hallazgos de la auditoría (SELECTION options: Aceptable, Problemas menores, Problemas significativ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de respaldo (p. ej., informes de inventario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0" meta:object-count="0"/>
    <meta:generator>LibreOffice/24.2.7.2$Linux_X86_64 LibreOffice_project/420$Build-2</meta:generator>
  </office:meta>
</office:document-meta>
</file>