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d3c56655ea55f56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e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mmand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mballage (SELECTION options: Excellent, Bon, Endommagé, Comprom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s constatés (SELECTION options: Pénurie, Surplus, Dommages, Article incorrect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car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 de réception/Zone de récep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cision du stockage et de l'em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 code d'emplacement sur le bac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nfirm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ac/de l'étagère (SELECTION options: Bon, Endommagé,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de l'élément (SELECTION options: Facilement accessible, Obstrué, Bloq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onditions de stockage (ex. : température, humidi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'UOM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tournant - Matières premiè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ièce de la matiè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registr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mpt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constat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écar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olution requis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mpt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matériau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tournant - En-cours de production (WI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centre de travai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 de la piè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mpt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ichage du système de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constat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écar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ventaire tourn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omptage des cycl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tournant - Produits fin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article des produits fin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u systè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phys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écar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ventaire tourn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artic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marchandise ? (SELECTION options: Bon, Endommagé, Expir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s obsolètes et à rotation l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arti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Élément Dernière Déplacement/Util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son du statut lent/obsolète (SELECTION options: Variation de la demande, Produit discontinué, Obsolescence technologique, Problèmes de qualit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commandée (SELECTION options: Liquidation/Vente, Vente à prix réduit, Don, Mettre au rebut/Éliminer, Suspendre/Réévalu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récupération estimé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ctitude de l'inv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physique de l'articl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système pour l'articl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érence (Physique - Système) pour l'articl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'écart pour l'article 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résolu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ré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résolut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système ajusté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gé par : (SELECTION options: Commis d'inventaire, Superviseur de production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aux de stock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actuel du stock de sécurité - Matière premièr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de sécurité cible - Matière premièr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'ajustemen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actuel du stock de sécurité - Produit fini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de sécurité cible - Produit fini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e demande pour le produit C (SELECTION options: Stable, En augmentation, En diminution, Saisonn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livraison (jours) - Fournisseur X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des numéros de lot/de sé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Article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(Article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avec lot/numéro de sér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u numéro de lot/numéro de série (ex. : date d'expiration, domm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ot (Actif, Quarantaine, Expiré) (SELECTION options: Actif, Quarantaine, Expi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(le cas échéa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articles d'inventaire comp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carts trou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écarts et mesure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lobal des conclusions d'audit (SELECTION options: Acceptable, Problèmes mineurs, Problèmes import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ex. : rapports d'inventair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