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E CONTRÔLE DES STOCK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INSPECTION ---</text:span></text:p>
      <text:p text:style-name="P1"><text:span text:style-name="T2">[ ] Numéro de bon de commande</text:span></text:p>
      <text:p text:style-name="P1"><text:span text:style-name="T2">[ ] Quantité commandée</text:span></text:p>
      <text:p text:style-name="P1"><text:span text:style-name="T2">[ ] Quantité reçue</text:span></text:p>
      <text:p text:style-name="P1"><text:span text:style-name="T2">[ ] État de l'emballage (Excellent, Bon, Endommagé, Compromis)</text:span></text:p>
      <text:p text:style-name="P1"><text:span text:style-name="T2">[ ] Écarts constatés (Pénurie, Surplus, Dommages, Article incorrect, Aucun)</text:span></text:p>
      <text:p text:style-name="P1"><text:span text:style-name="T2">[ ] Description des écarts (le cas échéant)</text:span></text:p>
      <text:p text:style-name="P1"><text:span text:style-name="T2">[ ] Date de réception</text:span></text:p>
      <text:p text:style-name="P1"><text:span text:style-name="T2">[ ] Quai de réception/Zone de réception</text:span></text:p>
      <text:p text:style-name="P1"><text:span text:style-name="T2">[ ] Documentation photographique (le cas échéant)</text:span></text:p>
      <text:p text:style-name="P1"/>
      <text:p text:style-name="P1"><text:span text:style-name="T1">--- PRÉCISION DU STOCKAGE ET DE L'EMPLACEMENT ---</text:span></text:p>
      <text:p text:style-name="P1"><text:span text:style-name="T2">[ ] Vérifier le code d'emplacement sur le bac</text:span></text:p>
      <text:p text:style-name="P1"><text:span text:style-name="T2">[ ] Quantité confirmée</text:span></text:p>
      <text:p text:style-name="P1"><text:span text:style-name="T2">[ ] État du bac/de l'étagère (Bon, Endommagé, Nécessite une réparation)</text:span></text:p>
      <text:p text:style-name="P1"><text:soft-page-break/><text:span text:style-name="T2">[ ] Accessibilité de l'élément (Facilement accessible, Obstrué, Bloqué)</text:span></text:p>
      <text:p text:style-name="P1"><text:span text:style-name="T2">[ ] Notes sur les conditions de stockage (ex. : température, humidité)</text:span></text:p>
      <text:p text:style-name="P1"><text:span text:style-name="T2">[ ] Écart d'UOM (le cas échéant)</text:span></text:p>
      <text:p text:style-name="P1"/>
      <text:p text:style-name="P1"><text:span text:style-name="T1">--- INVENTAIRE TOURNANT - MATIÈRES PREMIÈRES ---</text:span></text:p>
      <text:p text:style-name="P1"><text:span text:style-name="T2">[ ] Numéro de pièce de la matière</text:span></text:p>
      <text:p text:style-name="P1"><text:span text:style-name="T2">[ ] Quantité enregistrée</text:span></text:p>
      <text:p text:style-name="P1"><text:span text:style-name="T2">[ ] Quantité comptée</text:span></text:p>
      <text:p text:style-name="P1"><text:span text:style-name="T2">[ ] Écart constaté ? (Oui, Non)</text:span></text:p>
      <text:p text:style-name="P1"><text:span text:style-name="T2">[ ] Notes sur les écarts (le cas échéant)</text:span></text:p>
      <text:p text:style-name="P1"><text:span text:style-name="T2">[ ] Résolution requise ? (Oui, Non)</text:span></text:p>
      <text:p text:style-name="P1"><text:span text:style-name="T2">[ ] Date de comptage</text:span></text:p>
      <text:p text:style-name="P1"><text:span text:style-name="T2">[ ] Emplacement du matériau</text:span></text:p>
      <text:p text:style-name="P1"/>
      <text:p text:style-name="P1"><text:span text:style-name="T1">--- INVENTAIRE TOURNANT - EN-COURS DE PRODUCTION (WIP) ---</text:span></text:p>
      <text:p text:style-name="P1"><text:span text:style-name="T2">[ ] Emplacement du centre de travail</text:span></text:p>
      <text:p text:style-name="P1"><text:span text:style-name="T2">[ ] Référence de la pièce</text:span></text:p>
      <text:p text:style-name="P1"><text:span text:style-name="T2">[ ] Quantité comptée</text:span></text:p>
      <text:p text:style-name="P1"><text:span text:style-name="T2">[ ] Affichage du système de quantité</text:span></text:p>
      <text:p text:style-name="P1"><text:span text:style-name="T2">[ ] Écart constaté ? (Oui, Non)</text:span></text:p>
      <text:p text:style-name="P1"><text:span text:style-name="T2">[ ] Notes sur les écarts (le cas échéant)</text:span></text:p>
      <text:p text:style-name="P1"><text:soft-page-break/><text:span text:style-name="T2">[ ] Date de l'inventaire tournant</text:span></text:p>
      <text:p text:style-name="P1"><text:span text:style-name="T2">[ ] Temps de comptage des cycles</text:span></text:p>
      <text:p text:style-name="P1"/>
      <text:p text:style-name="P1"><text:span text:style-name="T1">--- INVENTAIRE TOURNANT - PRODUITS FINIS ---</text:span></text:p>
      <text:p text:style-name="P1"><text:span text:style-name="T2">[ ] Code article des produits finis</text:span></text:p>
      <text:p text:style-name="P1"><text:span text:style-name="T2">[ ] Quantité du système</text:span></text:p>
      <text:p text:style-name="P1"><text:span text:style-name="T2">[ ] Inventaire physique</text:span></text:p>
      <text:p text:style-name="P1"><text:span text:style-name="T2">[ ] Écart ? (Oui, Non)</text:span></text:p>
      <text:p text:style-name="P1"><text:span text:style-name="T2">[ ] Notes sur les écarts (le cas échéant)</text:span></text:p>
      <text:p text:style-name="P1"><text:span text:style-name="T2">[ ] Numéro de lot (le cas échéant)</text:span></text:p>
      <text:p text:style-name="P1"><text:span text:style-name="T2">[ ] Date de l'inventaire tournant</text:span></text:p>
      <text:p text:style-name="P1"><text:span text:style-name="T2">[ ] Emplacement de l'article</text:span></text:p>
      <text:p text:style-name="P1"><text:span text:style-name="T2">[ ] État de la marchandise ? (Bon, Endommagé, Expiré)</text:span></text:p>
      <text:p text:style-name="P1"/>
      <text:p text:style-name="P1"><text:span text:style-name="T1">--- STOCKS OBSOLÈTES ET À ROTATION LENTE ---</text:span></text:p>
      <text:p text:style-name="P1"><text:span text:style-name="T2">[ ] Description de l'article</text:span></text:p>
      <text:p text:style-name="P1"><text:span text:style-name="T2">[ ] Quantité en stock</text:span></text:p>
      <text:p text:style-name="P1"><text:span text:style-name="T2">[ ] Date Élément Dernière Déplacement/Utilisation</text:span></text:p>
      <text:p text:style-name="P1"><text:span text:style-name="T2">[ ] Raison du statut lent/obsolète (Variation de la demande, Produit discontinué, Obsolescence technologique, Problèmes de qualité, Autre)</text:span></text:p>
      <text:p text:style-name="P1"><text:span text:style-name="T2">[ ] Action recommandée (Liquidation/Vente, Vente à prix réduit, Don, Mettre au rebut/Éliminer, Suspendre/Réévaluer)</text:span></text:p>
      <text:p text:style-name="P1"><text:span text:style-name="T2">[ ] Valeur de récupération estimée</text:span></text:p>
      <text:p text:style-name="P1"><text:soft-page-break/></text:p>
      <text:p text:style-name="P1"><text:span text:style-name="T1">--- EXACTITUDE DE L'INVENTAIRE ---</text:span></text:p>
      <text:p text:style-name="P1"><text:span text:style-name="T2">[ ] Inventaire physique de l'article A</text:span></text:p>
      <text:p text:style-name="P1"><text:span text:style-name="T2">[ ] Quantité système pour l'article A</text:span></text:p>
      <text:p text:style-name="P1"><text:span text:style-name="T2">[ ] Différence (Physique - Système) pour l'article A</text:span></text:p>
      <text:p text:style-name="P1"><text:span text:style-name="T2">[ ] Explication de l'écart pour l'article A</text:span></text:p>
      <text:p text:style-name="P1"><text:span text:style-name="T2">[ ] Écart résolu ? (Oui, Non)</text:span></text:p>
      <text:p text:style-name="P1"><text:span text:style-name="T2">[ ] Date de la résolution</text:span></text:p>
      <text:p text:style-name="P1"><text:span text:style-name="T2">[ ] Notes de résolution (le cas échéant)</text:span></text:p>
      <text:p text:style-name="P1"><text:span text:style-name="T2">[ ] Quantité système ajustée (le cas échéant)</text:span></text:p>
      <text:p text:style-name="P1"><text:span text:style-name="T2">[ ] Corrigé par : (Commis d'inventaire, Superviseur de production, Autre)</text:span></text:p>
      <text:p text:style-name="P1"/>
      <text:p text:style-name="P1"><text:span text:style-name="T1">--- NIVEAUX DE STOCK DE SÉCURITÉ ---</text:span></text:p>
      <text:p text:style-name="P1"><text:span text:style-name="T2">[ ] Niveau actuel du stock de sécurité - Matière première A</text:span></text:p>
      <text:p text:style-name="P1"><text:span text:style-name="T2">[ ] Niveau de stock de sécurité cible - Matière première A</text:span></text:p>
      <text:p text:style-name="P1"><text:span text:style-name="T2">[ ] Justification de l'ajustement (le cas échéant)</text:span></text:p>
      <text:p text:style-name="P1"><text:span text:style-name="T2">[ ] Niveau actuel du stock de sécurité - Produit fini B</text:span></text:p>
      <text:p text:style-name="P1"><text:span text:style-name="T2">[ ] Niveau de stock de sécurité cible - Produit fini B</text:span></text:p>
      <text:p text:style-name="P1"><text:span text:style-name="T2">[ ] Modèle de demande pour le produit C (Stable, En augmentation, En diminution, Saisonnier)</text:span></text:p>
      <text:p text:style-name="P1"><text:span text:style-name="T2">[ ] Délai de livraison (jours) - Fournisseur X</text:span></text:p>
      <text:p text:style-name="P1"/>
      <text:p text:style-name="P1"><text:soft-page-break/><text:span text:style-name="T1">--- SUIVI DES NUMÉROS DE LOT/DE SÉRIE ---</text:span></text:p>
      <text:p text:style-name="P1"><text:span text:style-name="T2">[ ] Numéro de lot (Article 1)</text:span></text:p>
      <text:p text:style-name="P1"><text:span text:style-name="T2">[ ] Numéro de série (Article 1)</text:span></text:p>
      <text:p text:style-name="P1"><text:span text:style-name="T2">[ ] Quantité reçue (avec lot/numéro de série)</text:span></text:p>
      <text:p text:style-name="P1"><text:span text:style-name="T2">[ ] Notes sur l'état du numéro de lot/numéro de série (ex. : date d'expiration, dommages)</text:span></text:p>
      <text:p text:style-name="P1"><text:span text:style-name="T2">[ ] État du lot (Actif, Quarantaine, Expiré) (Actif, Quarantaine, Expiré)</text:span></text:p>
      <text:p text:style-name="P1"><text:span text:style-name="T2">[ ] Date d'expiration (le cas échéant)</text:span></text:p>
      <text:p text:style-name="P1"/>
      <text:p text:style-name="P1"><text:span text:style-name="T1">--- DOCUMENTATION ET RAPPORTS ---</text:span></text:p>
      <text:p text:style-name="P1"><text:span text:style-name="T2">[ ] Date de l'audit</text:span></text:p>
      <text:p text:style-name="P1"><text:span text:style-name="T2">[ ] Heure de début de l'audit</text:span></text:p>
      <text:p text:style-name="P1"><text:span text:style-name="T2">[ ] Heure de fin de l'audit</text:span></text:p>
      <text:p text:style-name="P1"><text:span text:style-name="T2">[ ] Nombre total d'articles d'inventaire comptés</text:span></text:p>
      <text:p text:style-name="P1"><text:span text:style-name="T2">[ ] Nombre d'écarts trouvés</text:span></text:p>
      <text:p text:style-name="P1"><text:span text:style-name="T2">[ ] Résumé des écarts et mesures correctives</text:span></text:p>
      <text:p text:style-name="P1"><text:span text:style-name="T2">[ ] État global des conclusions d'audit (Acceptable, Problèmes mineurs, Problèmes importants)</text:span></text:p>
      <text:p text:style-name="P1"><text:span text:style-name="T2">[ ] Documents justificatifs (ex. : rapports d'inventai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nufacturing-inventory-control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7.847000000</meta:creation-date>
    <dc:date>2026-06-22T12:54:37.847000000</dc:date>
    <meta:document-statistic meta:table-count="0" meta:image-count="0" meta:object-count="0" meta:page-count="6" meta:paragraph-count="92" meta:word-count="708" meta:character-count="4095" meta:non-whitespace-character-count="3479"/>
    <meta:generator>LibreOffice/24.2.7.2$Linux_X86_64 LibreOffice_project/420$Build-2</meta:generator>
  </office:meta>
</office:document-meta>
</file>