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45a1e7cf130c0ce4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iving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ckaging (SELECTION options: Excellent, Good, Damaged, Comprom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es Found (SELECTION options: Shortage, Overage, Damage, Incorrect Ite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ock/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Location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Location Code on Bi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Confir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Bin/Shelf (SELECTION options: Good, Damaged,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of Item (SELECTION options: Easily Accessible, Obstructed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Conditions (e.g., temperature, humid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OM Discrepancy (if an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cle Counting - Raw Mater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Pa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Recor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C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Foun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cle Counting - Work-in-Progress (WI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Center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C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System Show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Foun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cle Counting - Finished Goo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ished Goods Item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Item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oods? (SELECTION options: Good, Damaged, Exp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olete &amp; Slow-Moving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tem Last Moved/Us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Slow/Obsolete Status (SELECTION options: Change in Demand, Product Discontinued, Technological Obsolescence, Quality Concern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Action (SELECTION options: Liquidation/Sale, Discounted Sale, Donation, Scrap/Dispose, Hold/Re-evalu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alvage Valu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Record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unt for Item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Quantity for Item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ce (Physical - System) for Item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Discrepancy for Item 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Resol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o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System Quantit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ed by: (SELECTION options: Inventory Clerk, Production Supervisor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Stock Lev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afety Stock Level - Raw Material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afety Stock Level - Raw Material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Adjustment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afety Stock Level - Finished Good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afety Stock Level - Finished Good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 Pattern for Product C (SELECTION options: Stable, Increasing, Decreasing, Seas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- Supplier X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t/Serial Number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Item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Item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with Lot/Ser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ot/Serial Number Condition (e.g., expiration date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tatus (Active, Quarantine, Expired) (SELECTION options: Active, Quarantine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nventory Items C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epanci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iscrepancies &amp;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Findings Overall Status (SELECTION options: Acceptable, Minor Issues, Significant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nventory Repor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