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ВАЛИДИРАНЕ НА ПРОИЗВОДСТВЕНИЯ ПРОЦЕС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първоначални данни от процеса: Вземете първоначалните параметри и спецификации на процеса от Модела на процесни данни.</text:span></text:p>
      <text:p text:style-name="P1"><text:span text:style-name="T2">[ ] Присвояване на Преглед на План за Валидация: Създайте задача за възлагане на плана за валидиране на процеса за преглед от екипа по осигуряване на качеството.</text:span></text:p>
      <text:p text:style-name="P1"><text:span text:style-name="T2">[ ] Актуализиране на статуса на плана за валидация</text:span></text:p>
      <text:p text:style-name="P1"><text:span text:style-name="T2">: Обновете статуса на плана за валидация на процеса до 'Под преглед' в Модела на данни за процесите.</text:span></text:p>
      <text:p text:style-name="P1"><text:span text:style-name="T2">[ ] Уведомете ръководителя на контрол на качеството за ревюто.</text:span></text:p>
      <text:p text:style-name="P1"><text:span text:style-name="T2">: Изпратете имейл до ръководителя на отдел „Качество“, уведомявайки го за прегледа на плана за валидация.</text:span></text:p>
      <text:p text:style-name="P1"><text:span text:style-name="T2">[ ] Възстановяване на протокол за валидация: Вземете протокола за валидация от модела данни за валидация.</text:span></text:p>
      <text:p text:style-name="P1"><text:span text:style-name="T2">[ ] Задайте изпълнение на валидация: Създайте задача, за да възложите изпълнението на протокола за валидация на определения екип.</text:span></text:p>
      <text:p text:style-name="P1"><text:span text:style-name="T2">[ ] Актуализиране на статуса на валидацията към В процес на изпълнение</text:span></text:p>
      <text:p text:style-name="P1"><text:span text:style-name="T2">: Актуализирайте статуса на валидация в Модела на данните на процеса на 'Изпълнение'.</text:span></text:p>
      <text:p text:style-name="P1"/>
      <text:p text:style-name="P1"><text:span text:style-name="T2">[ ] Резултати от проверка на записите: Създайте нови записи за отчитане на действителните резултати от валидацията, включително данни, наблюдения и отклонения.</text:span></text:p>
      <text:p text:style-name="P1"/>
      <text:p text:style-name="P1"><text:span text:style-name="T2">[ ] Изчислете критериите за успех при валидирането.: Изчислете дали резултатите от валидирането отговарят на определените критерии за приемане въз основа на регистрираните данни.</text:span></text:p>
      <text:p text:style-name="P1"><text:span text:style-name="T2">[ ] Актуализиране на състоянието на резултата от валидация: Обновете статуса на резултата от валидацията на 'Успех' или 'Неуспех' въз основа на изчислените критерии за успех.</text:span></text:p>
      <text:p text:style-name="P1"><text:span text:style-name="T2">[ ] Генериране на отчет за валидация: Създайте изчерпателен доклад за валидация, описващ целия процес, резултатите и заключенията.</text:span></text:p>
      <text:p text:style-name="P1"><text:span text:style-name="T2">[ ] Възлагане на преглед и одобрение на доклад: Създайте задача за възлагане на доклада за валидация за преглед и одобрение от заинтересованите страни.</text:span></text:p>
      <text:p text:style-name="P1"><text:span text:style-name="T2">[ ] Актуализиране на общия статус на процесна валидация.</text:span></text:p>
      <text:p text:style-name="P1"><text:span text:style-name="T2">: Актуализирайте общото състояние на валидиране на процеса в Модела на данни за процесите до 'Валидиран' или 'Отхвърлен'.</text:span></text:p>
      <text:p text:style-name="P1"><text:span text:style-name="T2">[ ] Информирайте заинтересованите страни за резултата от валидацията.: Изпратете имейл уведомление до съответните заинтересовани страни (напр. Инженеринг, Производство) относно резултата от валидирането.</text:span></text:p>
      <text:p text:style-name="P1"/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process-valid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06.815000000</meta:creation-date>
    <dc:date>2026-06-28T13:11:06.815000000</dc:date>
    <meta:document-statistic meta:table-count="0" meta:image-count="0" meta:object-count="0" meta:page-count="2" meta:paragraph-count="24" meta:word-count="363" meta:character-count="2559" meta:non-whitespace-character-count="2220"/>
    <meta:generator>LibreOffice/24.2.7.2$Linux_X86_64 LibreOffice_project/420$Build-2</meta:generator>
  </office:meta>
</office:document-meta>
</file>