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IDIERUNGS-WORKFLOW FÜR HERSTELLUNGSPROZESS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nfangsprozessdaten abrufen: Laden Sie die ersten Prozessparameter und -spezifikationen aus dem Prozessdatenmodell.</text:span></text:p>
      <text:p text:style-name="P1"><text:span text:style-name="T2">[ ] Validierungsplan zur Überprüfung zuweisen: Erstellen Sie eine Aufgabe, um den Plan zur Prozessvalidierung zur Überprüfung an das Qualitätssicherungsteam zu verteilen.</text:span></text:p>
      <text:p text:style-name="P1"><text:span text:style-name="T2">[ ] Aktualisiere den Status des Validierungsplans: Aktualisieren Sie den Status des Prozessvalidierungsplans im Prozessdatmodell auf In Überprüfung.</text:span></text:p>
      <text:p text:style-name="P1"><text:span text:style-name="T2">[ ] Benachrichtigen Sie den QA-Leiter über die Überprüfung.: Senden Sie eine E-Mail an den QA Lead und informieren Sie ihn/sie über die Überprüfung des Validierungsplans.</text:span></text:p>
      <text:p text:style-name="P1"><text:span text:style-name="T2">[ ] Abrufen des Validierungsprotokolls: Rufen Sie das Validierungsprotokoll aus dem Validierungsprotokoll-Datenmodell ab.</text:span></text:p>
      <text:p text:style-name="P1"><text:span text:style-name="T2">[ ] Validierungsdurchführung zuweisen: Erstellen Sie eine Aufgabe, um die Durchführung des Validierungsprotokolls dem benannten Team zuzuweisen.</text:span></text:p>
      <text:p text:style-name="P1"><text:span text:style-name="T2">[ ] Validierungsstatus auf 'Ausführen' ändern: Aktualisieren Sie den Validierungsstatus im Prozessdatmodell auf 'Ausführen'.</text:span></text:p>
      <text:p text:style-name="P1"><text:span text:style-name="T2">[ ] Aufnahmevalidierungsergebnisse: Erstellen Sie neue Einträge, um tatsächliche Validierungsergebnisse festzuhalten, einschließlich Datenpunkte, Beobachtungen und etwaige Abweichungen.</text:span></text:p>
      <text:p text:style-name="P1"><text:span text:style-name="T2">[ ] Berechnen Sie die Kriterien für die Validierungserfolgsbewertung.: Berechnen Sie anhand der erfassten Daten, ob die Validierungsergebnisse die definierten Akzeptanzkriterien erfüllen.</text:span></text:p>
      <text:p text:style-name="P1"><text:span text:style-name="T2">[ ] Aktualisiere den Validierungsergebnisstatus: Aktualisieren Sie den Status des Validierungsergebnisses auf Bestanden oder Nicht bestanden basierend auf den berechneten Erfolgsfaktoren.</text:span></text:p>
      <text:p text:style-name="P1"><text:span text:style-name="T2">[ ] Validierungsbericht erstellen: Erstellen Sie einen umfassenden Validierungsbericht, der den gesamten Prozess, die Ergebnisse und die Schlussfolgerungen detailliert beschreibt.</text:span></text:p>
      <text:p text:style-name="P1"><text:span text:style-name="T2">[ ] Bericht zur Überprüfung und Genehmigung zuweisen: Erstellen Sie eine Aufgabe, um den Validierungsbericht zur Überprüfung und Genehmigung durch die Beteiligten zuzuweisen.</text:span></text:p>
      <text:p text:style-name="P1"><text:span text:style-name="T2">[ ] Aktualisieren Sie den Gesamtstatus der Prozessvalidierung: Aktualisieren Sie den Gesamtvalidierungsstatus des Prozesses im Prozessdatenmodell auf Validiert oder Abgelehnt.</text:span></text:p>
      <text:p text:style-name="P1"><text:span text:style-name="T2">[ ] Informieren Sie die Stakeholder über das Validierungsergebnis.: Senden Sie eine E-Mail-Benachrichtigung an die relevanten Beteiligten (z. B. Entwicklung, Produktion) bezüglich des Validierungsergebnis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5.628000000</meta:creation-date>
    <dc:date>2026-06-28T12:35:05.628000000</dc:date>
    <meta:document-statistic meta:table-count="0" meta:image-count="0" meta:object-count="0" meta:page-count="1" meta:paragraph-count="20" meta:word-count="306" meta:character-count="2668" meta:non-whitespace-character-count="2382"/>
    <meta:generator>LibreOffice/24.2.7.2$Linux_X86_64 LibreOffice_project/420$Build-2</meta:generator>
  </office:meta>
</office:document-meta>
</file>