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VALIDACIÓN DEL PROCESO DE FABRICAC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iniciales del proceso</text:span></text:p>
      <text:p text:style-name="P1"><text:span text:style-name="T2">: Obtener los parámetros iniciales del proceso y las especificaciones del Modelo de Datos del Proceso.</text:span></text:p>
      <text:p text:style-name="P1"><text:span text:style-name="T2">[ ] Asignar Revisión del Plan de Validación: Cree una tarea para asignar el plan de validación de procesos a la revisión del equipo de Aseguramiento de la Calidad.</text:span></text:p>
      <text:p text:style-name="P1"><text:span text:style-name="T2">[ ] Actualizar estado del plan de validación: Actualice el estado del plan de validación del proceso a 'En Revisión' en el Modelo de Datos del Proceso.</text:span></text:p>
      <text:p text:style-name="P1"><text:span text:style-name="T2">[ ] Notificar al líder de QA sobre la revisión.: Envía un correo electrónico al líder del equipo de control de calidad para notificarle la revisión del plan de validación.</text:span></text:p>
      <text:p text:style-name="P1"><text:span text:style-name="T2">[ ] Recuperar Protocolo de Validación: Obtenga el protocolo de validación del Modelo de Datos de Protocolo de Validación.</text:span></text:p>
      <text:p text:style-name="P1"/>
      <text:p text:style-name="P1"><text:span text:style-name="T2">[ ] Asignar Ejecución de Validación: Cree una tarea para asignar la ejecución del protocolo de validación al equipo designado.</text:span></text:p>
      <text:p text:style-name="P1"><text:span text:style-name="T2">[ ] Actualizar el estado de validación a 'En ejecución': Actualiza el estado de validación en el Modelo de Datos del Proceso a 'En ejecución'.</text:span></text:p>
      <text:p text:style-name="P1"/>
      <text:p text:style-name="P1"><text:span text:style-name="T2">[ ] Resultados de Validación de Registros: Cree nuevas entradas para registrar los resultados reales de la validación, incluyendo puntos de datos, observaciones y cualquier desviación.</text:span></text:p>
      <text:p text:style-name="P1"><text:span text:style-name="T2">[ ] Calcula los criterios de éxito de la validación.: Calcule si los resultados de la validación cumplen con los criterios de aceptación definidos, basándose en los datos registrados.</text:span></text:p>
      <text:p text:style-name="P1"/>
      <text:p text:style-name="P1"><text:span text:style-name="T2">[ ] Actualizar estado del resultado de validación: Actualiza el estado del resultado de la validación a 'Aprobado' o 'Fallido' según los criterios de éxito calculados.</text:span></text:p>
      <text:p text:style-name="P1"><text:span text:style-name="T2">[ ] Generar informe de validación: Elaborar un informe de validación exhaustivo que detalle todo el proceso, los resultados y las conclusiones.</text:span></text:p>
      <text:p text:style-name="P1"/>
      <text:p text:style-name="P1"><text:span text:style-name="T2">[ ] Asignar Revisión y Aprobación de Informe: Crea una tarea para asignar el informe de validación a los interesados para su revisión y aprobación.</text:span></text:p>
      <text:p text:style-name="P1"><text:span text:style-name="T2">[ ] Actualizar el estado general de la validación del proceso.: Actualice el estado general de la validación del proceso en el Modelo de Datos del Proceso a 'Validado' o 'Rechazado'.</text:span></text:p>
      <text:p text:style-name="P1"><text:span text:style-name="T2">[ ] Notificar a las partes interesadas sobre el resultado de la validación.: Enviar una notificación por correo electrónico a los interesados pertinentes (p. ej., Ingeniería, Producción) con respecto al resultado de la validación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manufacturing/manufacturing-process-valid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25.115000000</meta:creation-date>
    <dc:date>2026-06-28T12:45:25.115000000</dc:date>
    <meta:document-statistic meta:table-count="0" meta:image-count="0" meta:object-count="0" meta:page-count="2" meta:paragraph-count="21" meta:word-count="407" meta:character-count="2641" meta:non-whitespace-character-count="2255"/>
    <meta:generator>LibreOffice/24.2.7.2$Linux_X86_64 LibreOffice_project/420$Build-2</meta:generator>
  </office:meta>
</office:document-meta>
</file>