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VALIDATION DES PROCÉDÉS DE FABRICA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onnées initiales du processus: Récupérer les paramètres et spécifications initiaux du modèle de données de processus.</text:span></text:p>
      <text:p text:style-name="P1"><text:span text:style-name="T2">[ ] Attribuer l'examen du plan de validation: Créez une tâche pour affecter le plan de validation des processus à l'équipe d'assurance qualité pour examen.</text:span></text:p>
      <text:p text:style-name="P1"><text:span text:style-name="T2">[ ] Mettre à jour l'état du plan de validation: Mettez à jour le statut du plan de validation du processus à « En cours d'examen » dans le modèle de données du processus.</text:span></text:p>
      <text:p text:style-name="P1"><text:span text:style-name="T2">[ ] Prévenir le responsable QA de la revue.: Envoyez un courriel au responsable de l'assurance qualité pour l'informer de l'examen du plan de validation.</text:span></text:p>
      <text:p text:style-name="P1"><text:span text:style-name="T2">[ ] Récupérer le protocole de validation: Récupérer le protocole de validation à partir du modèle de données de protocole de validation.</text:span></text:p>
      <text:p text:style-name="P1"><text:span text:style-name="T2">[ ] Attribuer l'exécution de la validation: Créez une tâche pour attribuer l'exécution du protocole de validation à l'équipe désignée.</text:span></text:p>
      <text:p text:style-name="P1"><text:span text:style-name="T2">[ ] Mettre à jour le statut de validation à « En cours ».: Mettez à jour le statut de validation dans le modèle de données du processus à « En cours d'exécution ».</text:span></text:p>
      <text:p text:style-name="P1"><text:span text:style-name="T2">[ ] Résultats de la validation des enregistrements: Créez de nouvelles entrées pour enregistrer les résultats réels de la validation, y compris les données, les observations et toute déviation.</text:span></text:p>
      <text:p text:style-name="P1"><text:span text:style-name="T2">[ ] Définir les critères de réussite de la validation: Déterminez si les résultats de validation répondent aux critères d'acceptation définis en fonction des données enregistrées.</text:span></text:p>
      <text:p text:style-name="P1"><text:span text:style-name="T2">[ ] Mettre à jour le statut du résultat de validation: Mettez à jour le statut du résultat de validation à « Réussi » ou « Échec » en fonction des critères de réussite calculés.</text:span></text:p>
      <text:p text:style-name="P1"><text:span text:style-name="T2">[ ] Générer le rapport de validation: Établir un rapport de validation complet détaillant l'intégralité du processus, les résultats et les conclusions.</text:span></text:p>
      <text:p text:style-name="P1"><text:span text:style-name="T2">[ ] Affectation du rapport, examen et approbation: Créez une tâche pour attribuer le rapport de validation à l'examen et à l'approbation des parties prenantes.</text:span></text:p>
      <text:p text:style-name="P1"><text:span text:style-name="T2">[ ] Mettre à jour l'état général de la validation des processus: Mettez à jour le statut général de validation des processus dans le modèle de données des processus à « Validé » ou « Rejeté ».</text:span></text:p>
      <text:p text:style-name="P1"><text:span text:style-name="T2">[ ] Informer les parties prenantes du résultat de la validation: Envoyez une notification par e-mail aux parties prenantes concernées (par exemple, l'équipe d'ingénierie, la production) concernant l'issue de la validation.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process-valid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21.318000000</meta:creation-date>
    <dc:date>2026-06-28T12:54:21.318000000</dc:date>
    <meta:document-statistic meta:table-count="0" meta:image-count="0" meta:object-count="0" meta:page-count="1" meta:paragraph-count="20" meta:word-count="424" meta:character-count="2697" meta:non-whitespace-character-count="2293"/>
    <meta:generator>LibreOffice/24.2.7.2$Linux_X86_64 LibreOffice_project/420$Build-2</meta:generator>
  </office:meta>
</office:document-meta>
</file>