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LIDACJA PROCESU PRODUKCYJNEGO - SCHEMAT PRZEPŁYWU PRACY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początkowe dane procesu: Pobierz początkowe parametry procesu i specyfikacje z Modelu Danych Procesu.</text:span></text:p>
      <text:p text:style-name="P1"><text:span text:style-name="T2">[ ] Przypisz Przegląd Planu Walidacji: Utwórz zadanie, aby przekazać plan walidacji procesu do zespołu kontroli jakości w celu weryfikacji.</text:span></text:p>
      <text:p text:style-name="P1"><text:span text:style-name="T2">[ ] Aktualizacja stanu planu weryfikacji: Zaktualizuj status planu walidacji procesu do 'Weryfikacji' w Modelu Danych Procesu.</text:span></text:p>
      <text:p text:style-name="P1"><text:span text:style-name="T2">[ ] Powiadom Kierownika QA o przeglądzie.: Wyślij e-mail do kierownika QA informując go o przeglądzie planu weryfikacji.</text:span></text:p>
      <text:p text:style-name="P1"><text:span text:style-name="T2">[ ] Pobierz Protokół Walidacji: Pobierz protokół walidacji z modelu danych protokołu walidacji.</text:span></text:p>
      <text:p text:style-name="P1"><text:span text:style-name="T2">[ ] Przypisz Wykonanie Walidacji: Utwórz zadanie, aby powierzyć zespołowi wykonanie protokołu walidacyjnego.</text:span></text:p>
      <text:p text:style-name="P1"><text:span text:style-name="T2">[ ] Zaktualizuj status walidacji do 'W trakcie'.: Zaktualizuj status walidacji w modelu danych procesu do 'Wykonuje'.</text:span></text:p>
      <text:p text:style-name="P1"><text:span text:style-name="T2">[ ] Wyniki weryfikacji danych: Utwórz nowe wpisy w celu zapisywania rzeczywistych wyników walidacji, w tym punktów danych, obserwacji oraz wszelkich odchyleń.</text:span></text:p>
      <text:p text:style-name="P1"><text:span text:style-name="T2">[ ] Oblicz kryteria pomyślnego zakończenia walidacji: Oblicz, czy wyniki walidacji spełniają zdefiniowane kryteria akceptowalności w oparciu o zarejestrowane dane.</text:span></text:p>
      <text:p text:style-name="P1"><text:span text:style-name="T2">[ ] Zaktualizuj status wyniku walidacji: Zaktualizuj status wyniku walidacji na „Zaliczone” lub „Niezaliczone” w zależności od obliczonych kryteriów sukcesu.</text:span></text:p>
      <text:p text:style-name="P1"><text:span text:style-name="T2">[ ] Wygeneruj Raport Walidacji: Opracuj szczegółowy raport z walidacją, dokumentujący cały proces, wyniki i wnioski.</text:span></text:p>
      <text:p text:style-name="P1"><text:span text:style-name="T2">[ ] Przypisz Recenzję i Zatwierdzenie Raportu: Utwórz zadanie, aby przekazać raport z walidacji do weryfikacji i zatwierdzenia przez zainteresowane strony.</text:span></text:p>
      <text:p text:style-name="P1"><text:span text:style-name="T2">[ ] Aktualizuj status walidacji procesu ogólnego: Zaktualizuj ogólny status walidacji procesu w modelu danych procesu na „Zweryfikowano” lub „Odrzucono”.</text:span></text:p>
      <text:p text:style-name="P1"><text:span text:style-name="T2">[ ] Powiadomienie interesariuszy o wyniku weryfikacji: Wyślij powiadomienie e-mail do właściwych interesariuszy (np. Inżynieria, Produkcja) dotyczące wyniku walidacji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process-valid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11.410000000</meta:creation-date>
    <dc:date>2026-06-28T13:03:11.410000000</dc:date>
    <meta:document-statistic meta:table-count="0" meta:image-count="0" meta:object-count="0" meta:page-count="1" meta:paragraph-count="20" meta:word-count="291" meta:character-count="2275" meta:non-whitespace-character-count="2004"/>
    <meta:generator>LibreOffice/24.2.7.2$Linux_X86_64 LibreOffice_project/420$Build-2</meta:generator>
  </office:meta>
</office:document-meta>
</file>