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VALIDAÇÃO DO PROCESSO DE FABRICA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e os dados iniciais do processo.: Obtenha os parâmetros e as especificações iniciais do processo a partir do Modelo de Dados do Processo.</text:span></text:p>
      <text:p text:style-name="P1"><text:span text:style-name="T2">[ ] Atribuir a revisão do plano de validação.: Crie uma tarefa para atribuir o plano de validação do processo à equipa de Garantia da Qualidade, para que este seja revisto.</text:span></text:p>
      <text:p text:style-name="P1"><text:span text:style-name="T2">[ ] Atualizar o estado do plano de validação.: Atualize o estado do plano de validação do processo para «Em Análise» no Modelo de Dados do Processo.</text:span></text:p>
      <text:p text:style-name="P1"><text:span text:style-name="T2">[ ] Notificar o responsável pela área de Garantia de Qualidade sobre a análise.: Envie um e-mail ao responsável pela área de Garantia da Qualidade, informando-o sobre a revisão do plano de validação.</text:span></text:p>
      <text:p text:style-name="P1"><text:span text:style-name="T2">[ ] Recuperar o Protocolo de Validação: Recupere o protocolo de validação do Modelo de Dados do Protocolo de Validação.</text:span></text:p>
      <text:p text:style-name="P1"><text:span text:style-name="T2">[ ] Atribuir a Execução da Validação: Crie uma tarefa para atribuir a execução do protocolo de validação à equipa designada.</text:span></text:p>
      <text:p text:style-name="P1"><text:span text:style-name="T2">[ ] Atualizar o estado da validação para «Em execução»: Atualize o estado de validação no Modelo de Dados do Processo para «Em Execução».</text:span></text:p>
      <text:p text:style-name="P1"><text:span text:style-name="T2">[ ] Resultados da Validação do Registo: Crie novos registos para anotar os resultados reais da validação, incluindo os dados relevantes, as observações e quaisquer desvios.</text:span></text:p>
      <text:p text:style-name="P1"><text:span text:style-name="T2">[ ] Calcular os Critérios de Sucesso da Validação: Calcule se os resultados da validação cumprem os critérios de aceitação definidos, com base nos dados registados.</text:span></text:p>
      <text:p text:style-name="P1"><text:span text:style-name="T2">[ ] Atualizar o estado do resultado da validação: Atualize o estado do resultado da validação para «Aprovado» ou «Reprovado» com base nos critérios de sucesso calculados.</text:span></text:p>
      <text:p text:style-name="P1"><text:span text:style-name="T2">[ ] Gerar Relatório de Validação: Elabore um relatório de validação detalhado que descreva todo o processo, os resultados e as conclusões.</text:span></text:p>
      <text:p text:style-name="P1"><text:span text:style-name="T2">[ ] Atribuir a revisão e aprovação do relatório.: Crie uma tarefa para atribuir o relatório de validação, para que seja revisto e aprovado pelas partes interessadas.</text:span></text:p>
      <text:p text:style-name="P1"><text:span text:style-name="T2">[ ] Atualizar o estado geral da validação do processo.: Atualize o estado geral da validação do processo no Modelo de Dados do Processo para «Validado» ou «Rejeitado».</text:span></text:p>
      <text:p text:style-name="P1"><text:span text:style-name="T2">[ ] Informe as partes interessadas sobre o resultado da validação.: Envie uma notificação por e-mail aos interessados relevantes (por exemplo, os departamentos de Engenharia e Produção) sobre o resultado da valid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5.273000000</meta:creation-date>
    <dc:date>2026-07-08T11:38:15.273000000</dc:date>
    <meta:document-statistic meta:table-count="0" meta:image-count="0" meta:object-count="0" meta:page-count="1" meta:paragraph-count="20" meta:word-count="410" meta:character-count="2629" meta:non-whitespace-character-count="2239"/>
    <meta:generator>LibreOffice/24.2.7.2$Linux_X86_64 LibreOffice_project/420$Build-2</meta:generator>
  </office:meta>
</office:document-meta>
</file>