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PROCESS VALID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itial Process Data: Fetch initial process parameters and specifications from the Process Data Model.</text:span></text:p>
      <text:p text:style-name="P1"><text:span text:style-name="T2">[ ] Assign Validation Plan Review: Create a task to assign the process validation plan for review by the Quality Assurance team.</text:span></text:p>
      <text:p text:style-name="P1"><text:span text:style-name="T2">[ ] Update Validation Plan Status: Update the process validation plan status to 'Under Review' in the Process Data Model.</text:span></text:p>
      <text:p text:style-name="P1"><text:span text:style-name="T2">[ ] Notify QA Lead of Review: Send an email to the QA Lead notifying them of the validation plan review.</text:span></text:p>
      <text:p text:style-name="P1"><text:span text:style-name="T2">[ ] Retrieve Validation Protocol: Retrieve the validation protocol from the Validation Protocol Data Model.</text:span></text:p>
      <text:p text:style-name="P1"><text:span text:style-name="T2">[ ] Assign Validation Execution: Create a task to assign the execution of the validation protocol to the designated team.</text:span></text:p>
      <text:p text:style-name="P1"><text:span text:style-name="T2">[ ] Update Validation Status to 'Executing': Update the validation status in the Process Data Model to 'Executing'.</text:span></text:p>
      <text:p text:style-name="P1"><text:span text:style-name="T2">[ ] Record Validation Results: Create new entries to record actual validation results, including data points, observations, and any deviations.</text:span></text:p>
      <text:p text:style-name="P1"><text:span text:style-name="T2">[ ] Calculate Validation Success Criteria: Calculate whether the validation results meet the defined acceptance criteria based on recorded data.</text:span></text:p>
      <text:p text:style-name="P1"><text:span text:style-name="T2">[ ] Update Validation Result Status: Update the validation result status to 'Pass' or 'Fail' based on calculated success criteria.</text:span></text:p>
      <text:p text:style-name="P1"><text:span text:style-name="T2">[ ] Generate Validation Report: Create a comprehensive validation report detailing the entire process, results, and conclusions.</text:span></text:p>
      <text:p text:style-name="P1"><text:span text:style-name="T2">[ ] Assign Report Review &amp; Approval: Create a task to assign the validation report for review and approval by stakeholders.</text:span></text:p>
      <text:p text:style-name="P1"><text:span text:style-name="T2">[ ] Update Overall Process Validation Status: Update the overall process validation status in the Process Data Model to 'Validated' or 'Rejected'.</text:span></text:p>
      <text:p text:style-name="P1"><text:span text:style-name="T2">[ ] Notify Stakeholders of Validation Outcome: Send an email notification to relevant stakeholders (e.g., Engineering, Production) regarding the validation outco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3.948000000</meta:creation-date>
    <dc:date>2026-06-28T11:49:43.948000000</dc:date>
    <meta:document-statistic meta:table-count="0" meta:image-count="0" meta:object-count="0" meta:page-count="1" meta:paragraph-count="20" meta:word-count="310" meta:character-count="2161" meta:non-whitespace-character-count="1871"/>
    <meta:generator>LibreOffice/24.2.7.2$Linux_X86_64 LibreOffice_project/420$Build-2</meta:generator>
  </office:meta>
</office:document-meta>
</file>