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4c864b52dafc5c8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ицииране и планиране на про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бюдже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срок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проекта (SELECTION options: Висок, Медиум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заинтересовани страни (SELECTION options: Маркетинг, Продажби, Операции, Инженерин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зайн и Инженеринг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документа с изисквания за дизай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 Чертежи (Последна редакция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лщина на материал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добрението на дизайна (SELECTION options: В процес, Удостоверен, Отказв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еглед на дизай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а грешка (мм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добиване и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атериал (SELECTION options: Суровини, Компоненти, Готови сто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доставч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ителна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ръч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динична ц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достав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стройване на продук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стройка на машината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инструменти и оборудване (SELECTION options: Ръчни инструменти, Електроинструменти, Специализирано оборудване, Калибрационни инструм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цедурата на инстал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разпоредбата на работната стан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разположението на работната станция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ървия артикул (FA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т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резултати от изпи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о несъответствие (SELECTION options: Измерителен, Материал, Външен вид, Функционалност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с подкрепящо значение (Снимки, Измервания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ореждане (SELECTION options: Приеми, Откажи, Прерабо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дуктивна сер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бат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едени единици (теку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дефекти (Теку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изводствената линия (SELECTION options: Бегане, Приостановен, Спрех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изводствен цикъ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роизводство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инсп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визуални дефекти (Изберете всички) (SELECTION options: Надребявания, Зъби, Изцветяване, Напуквания, Липсващи компоненти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мерени дефе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дефек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еганост на дефекта (ако е приложимо) (SELECTION options: Малък, Главен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коване и етик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паковъчния материа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и на материал за опако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йл за дизайн на опаков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териал за етике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за печат на етике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се етикет за съответствие (SELECTION options: UPC код, Номер на партидата, Символ за рециклируемост, Държава на произх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 Количество на единиц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а и логис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озвач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ослед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ал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инструкции за изпращ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застраховката при изпращане (SELECTION options: Застрахован, Не застрахов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изпращането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проекта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и постиженията по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учени уроци и препоръки за бъдещи про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ктическа цена на проекта (об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завършеност на проекта (Реа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влетвореност на заинтересованите страни (Моля, изберете) (SELECTION options: Много задоволен, Задоволен, Неутрален, Недоволен, Мног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я на проек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лиента/интересния पक्ष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