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3a3c73f1a3e3e30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nitiierung &amp; Plan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priorität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beteiligte (SELECTION options: Marketing, Verkäufe, Betriebsabläufe, Ingenieurwes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esign &amp; Engineering</text:p>
            <text:p>Design und Konstru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esign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-Zeichnungen (Neueste Fass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är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atus Designfreigabe (SELECTION options: Ausstehend, Genehmigt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prüfung-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z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kauf &amp; Materia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(SELECTION options: Rohstoffe, Bestandteile, Fertige War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feranten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s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ions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einrichtung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Werkzeuge &amp; Ausrüstung (SELECTION options: Handwerkzeuge, Elektrowerkzeuge, Spezialausrüstung, Kalibrierwerkzeu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anleitung – 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zlayout verifiz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zlayoutpla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 Artikelprüfung (FA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üf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prü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festgestellt (SELECTION options: dimensional, Material, Aussehen, Funktionalität, K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ende Dokumente (Fotos, Maß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ung (SELECTION options: annehmen, Ablehnen, Überarbeit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ionslau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menge (aktue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stgestellte Mängel (aktue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linienstatus (SELECTION options: Laufen, Angehalten, Angehalten, untä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lauf-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begin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Mängel festgestellt (alle zutreffenden auswählen) (SELECTION options: Kratzer, Beulen, Verfärbung, Risse, Fehlende Komponent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fundener Feh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Mäng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hlergrad (falls zutreffend) (SELECTION options: Gering, General</text:p>
            <text:p>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 &amp; Kenn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-Spezifik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design-Date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en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isungen zum Drucken von Etiket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skennzeichnungen erforderlich (SELECTION options: UPC-Code, Losennummer, Recycling-Symbol, Herkunfts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 Stückzahl pro Einhei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and &amp; 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dienstleis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snumm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aussichtliches Liefer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a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elle Versand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versicherungstatus (SELECTION options: versichert, Nicht versich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ursprungs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 Abschluss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ojektergebnisse und -leis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ste Erkenntnisse und Empfehlungen für zukünftige Proje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Projektkosten (Gesam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zentualer Projektfortschritt (tatsächli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-Zufriedenheit (Bitte auswählen)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leiter/in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-/Stakeholde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