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79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b73c56655ea55f416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cio y planificación del proyec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ye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royect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upuesto Estimado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proyec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de finaliz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dad del proyecto (SELECTION options: Alto, Mediano., Baj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ctores clave</text:p>
            <text:p> (SELECTION options: Marketing, Ventas, Operaciones, Ingenierí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eño e Ingenierí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Requisitos de Diseñ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s CAD (Última Revisión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pesor del material (m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aprobación del diseño (SELECTION options: Pendiente, Aprobado, Rechaz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revisión del diseñ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lerancia (mm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quisiciones y Materi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aterial (SELECTION options: Materias primas, Piezas Componentes, Productos terminad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ve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solicitad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pedido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unitar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Orden de Comp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trega Estimad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Configuración de producción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de configuración de la máquina (minuto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rramientas y equipos necesarios (SELECTION options: Herramientas manuales, Herramientas eléctricas</text:p>
            <text:p>, Equipo especializado, Herramientas de calibració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procedimiento de instal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calib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 verificado la distribución del puesto de trabajo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rama de distribución del puesto de trabajo (si aplic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del Primer Artículo (IP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rtícul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ombre (SELEC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ltados de inspección detallados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Inspeccionada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 Conformidad Identificada (SELECTION options: dimensional, Material, Apariencia, Funcionalidad</text:p>
            <text:p>, Ningu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ación de Respaldo (Fotos, Mediciones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mento (SELECTION options: Aceptar, Rechazar</text:p>
            <text:p>, Revisar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Lote de producció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 lot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ora de inicio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dades Producidas (Actual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fectos Identificados (Actuale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la línea de producción</text:p>
            <text:p> (SELECTION options: Corriendo, Pausado, Detenido.</text:p>
            <text:p>, Oci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la produc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produc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Calidad e Inspec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Inspeccionad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fectos Visuales Observados (Seleccionar Todos) (SELECTION options: Arañazos, Abolladuras, Descoloración, Grietas, Componentes faltantes</text:p>
            <text:p>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efectos Encontr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defect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vedad del defecto (si aplica) (SELECTION options: Menor, Mayor, Crít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ora de inspecció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aquetado y etiqueta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aterial de embalaj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ciones del material de embalaj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o de diseño de empaqu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 la etique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ciones para la impresión de etiquet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iquetas de cumplimiento requeridas (SELECTION options: Código UPC, Número de lote, Símbolo de reciclabilidad, País de ori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iqueta Cantidad por Unida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ío y Logíst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resa de transpor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guimi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Estimada de Entreg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le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ciones de Envío Especial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Seguro de Envío (SELECTION options: asegurado/a, No asegurad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origen del envío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erre y documentación del proyec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proyect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men de Resultados y Logros del Proyecto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ciones aprendidas y recomendaciones para proyectos futur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Real del Proyecto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finalización del proyecto (rea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tisfacción de las partes interesadas (Por favor, seleccione)</text:p>
            <text:p> (SELECTION options: Muy satisfecho/a, Satisfecho/a, Neutral, Insatisfecho/a, Muy insatisfech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Gerente de Proyecto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cliente/interesado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