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63c56655ea55f57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cement et planification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u projet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intervenants (SELECTION options: Marketing, Ventes, Opérations, Ingénier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Ingéni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exigences de concep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s CAD (Dernière révis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atériau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pprobation de la conception (SELECTION options: En attente, Approuvé, Refus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revue de concep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érance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isionnement et Matières prem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(SELECTION options: Matières premières, Pièces constitutives, Produits fi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place de la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ise en place de la machin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et équipements nécessaires (SELECTION options: Outils manuels, Outils électriques, Équipement spécialisé, Outils de calib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ment du poste de travail vérifi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de l'agencement du poste de travail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Premier Article (I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'une inspection détaill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inspecté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-conformité constatée (SELECTION options: Dimensionnel</text:p>
            <text:p>, Matériel, Apparence, Fonctionnalité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mes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esprit (SELECTION options: Accepter, Refuser, Révis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sé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és produites (actue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auts constatés (actuel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chaîne de production (SELECTION options: Course.</text:p>
            <text:p>, Suspendu, Arrêté.</text:p>
            <text:p>, Ociéux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productio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produc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specté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auts visuels constatés (cocher toutes les options)</text:p>
            <text:p> (SELECTION options: Griffures, Dents, Décoloration, Fissures, Composants manquant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fauts consta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faut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ravité du défaut (si applicable)</text:p>
            <text:p> (SELECTION options: Mineur, Général</text:p>
            <text:p>, Cri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Étique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'embal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des matériaux d'embal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conception d'embal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'étique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'impression des étiquet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s de conformité requises (SELECTION options: Code UPC, Numéro de lot, Symbole de recyclabilité, Pays d'orig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 Quantité par unit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dition et logis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tataire de livrais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 estimé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l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'expédition spéci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ssurance transport (SELECTION options: Assuré(e)</text:p>
            <text:p>, Non assu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expédi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documentation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résultats et réalisation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pour les projets fut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'achèvement du projet (ré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des parties prenantes (Veuillez choisir) (SELECTION options: Très satisfait(e)</text:p>
            <text:p>, Satisfait(e), Neutre, Mécontent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hef de Proje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/des parties prenante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