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0c864b52dafc5a5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cjacja i planowani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budż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projektu (SELECTION options: Wysoki, Środek, Nisk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i interesariusze (SELECTION options: Marketing, Sprzedaż, Działania operacyjne, Inżynier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Inżynie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okumentu wymagań projekt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CAD (Najnowsza rewizj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materiał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projektu (SELECTION options: Oczekujący, Zatwierdzony, Odrzuc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ja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upy i materiał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ateriału (SELECTION options: Surowce, Elementy składowe, Gotowe tow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ówio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mów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jednostk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a data dostaw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tawienie produ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stawienia maszyny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narzędzia i wyposażenie (SELECTION options: Narzędzia ręczne, Narzędzia elektryczne, Specjalistyczny sprzęt, Narzędzia kalibr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dury instal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układ stacji roboczej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rozmieszczenia stanowiska prac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rwszy Art. Kontrola (FA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artykuł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nspektor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niki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sprawdzo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niezgodności (SELECTION options: Wymiarowy, Materiał, Wygląd, Funkcjonalność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zdjęcia, pomia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nowanie (SELECTION options: Akceptuj, Odrzucić, Przerób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ia produk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wsa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rodukowane jednostki (obec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wady (Obec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linii produkcyjnej (SELECTION options: Biegnąc, Wstrzymane, Zatrzymano, Zawie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produ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du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sztu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one ubytki wizualne (wybierz wszystko) (SELECTION options: Zarysowania, Wgniecenia, Zmiana koloru, Pęknięcia, Brakujące komponenty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rytych w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ężkość wady (jeśli dotyczy) (SELECTION options: Nieznaczny, Główny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e i Etyki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opakowa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kacja materiału opakowa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do projektowania opako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na etykietę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a druku etyki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etykiety zgodności (SELECTION options: Kod UPC, Numer lotu, Symbol recyklingowalności, Kraj poch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etykiety na jednostkę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syłka i logis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oźni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śle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jalne instrukcje wysył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ubezpieczenia wysyłki (SELECTION options: Ubezpieczony, Nieubezpie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syłki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projekt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ezultatów i osiągnięć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ki wyciągnięte i rekomendacje dla przyszłych projek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y koszt projektu (raz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ukończenia projektu (rzeczywis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ysfakcja interesariuszy (Proszę wybrać) (SELECTION options: Bardzo zadowolony, Zadowolony, Neutralny, Niezadowolony, Bardzo niezadowo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Menedżera Projekt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lienta/Interesariusz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